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6</text:p>
          </table:table-cell>
          <table:table-cell table:number-columns-repeated="4" table:style-name="ce10"/>
          <table:table-cell office:value-type="string" table:style-name="ce12">
            <text:p>1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3" table:style-name="ce16">
            <text:p>7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17">
            <text:p>2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2:2424</text:p>
          </table:table-cell>
          <table:covered-table-cell/>
          <table:table-cell office:value-type="float" office:value="338915.31" table:style-name="ce20">
            <text:p>338915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4:588</text:p>
          </table:table-cell>
          <table:covered-table-cell/>
          <table:table-cell office:value-type="float" office:value="3892215.88" table:style-name="ce20">
            <text:p>3892215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2848</text:p>
          </table:table-cell>
          <table:covered-table-cell/>
          <table:table-cell office:value-type="float" office:value="799671.8" table:style-name="ce20">
            <text:p>799671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5:815</text:p>
          </table:table-cell>
          <table:covered-table-cell/>
          <table:table-cell office:value-type="float" office:value="441467.22" table:style-name="ce20">
            <text:p>441467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2:2456</text:p>
          </table:table-cell>
          <table:covered-table-cell/>
          <table:table-cell office:value-type="float" office:value="339543.13" table:style-name="ce20">
            <text:p>339543,1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70001:678</text:p>
          </table:table-cell>
          <table:covered-table-cell/>
          <table:table-cell office:value-type="float" office:value="393902.31" table:style-name="ce20">
            <text:p>393902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470202:206</text:p>
          </table:table-cell>
          <table:covered-table-cell/>
          <table:table-cell office:value-type="float" office:value="5034015.59" table:style-name="ce20">
            <text:p>5034015,5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10601:643</text:p>
          </table:table-cell>
          <table:covered-table-cell/>
          <table:table-cell office:value-type="float" office:value="1051428.68" table:style-name="ce20">
            <text:p>1051428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602:526</text:p>
          </table:table-cell>
          <table:covered-table-cell/>
          <table:table-cell office:value-type="float" office:value="257681.64" table:style-name="ce20">
            <text:p>257681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1:2106</text:p>
          </table:table-cell>
          <table:covered-table-cell/>
          <table:table-cell office:value-type="float" office:value="5020513.7300000004" table:style-name="ce20">
            <text:p>5020513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101:2592</text:p>
          </table:table-cell>
          <table:covered-table-cell/>
          <table:table-cell office:value-type="float" office:value="5669111.2300000004" table:style-name="ce20">
            <text:p>5669111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101:2593</text:p>
          </table:table-cell>
          <table:covered-table-cell/>
          <table:table-cell office:value-type="float" office:value="863185.1" table:style-name="ce20">
            <text:p>863185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1:2603</text:p>
          </table:table-cell>
          <table:covered-table-cell/>
          <table:table-cell office:value-type="float" office:value="43889.79" table:style-name="ce20">
            <text:p>43889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70205:200</text:p>
          </table:table-cell>
          <table:covered-table-cell/>
          <table:table-cell office:value-type="float" office:value="545942.19999999995" table:style-name="ce20">
            <text:p>545942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120222:4086</text:p>
          </table:table-cell>
          <table:covered-table-cell/>
          <table:table-cell office:value-type="float" office:value="1561864.28" table:style-name="ce20">
            <text:p>1561864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9:020005:635</text:p>
          </table:table-cell>
          <table:covered-table-cell/>
          <table:table-cell office:value-type="float" office:value="2164882.14" table:style-name="ce20">
            <text:p>2164882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60015:715</text:p>
          </table:table-cell>
          <table:covered-table-cell/>
          <table:table-cell office:value-type="float" office:value="1246532.97" table:style-name="ce20">
            <text:p>1246532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0:020009:670</text:p>
          </table:table-cell>
          <table:covered-table-cell/>
          <table:table-cell office:value-type="float" office:value="139633.56" table:style-name="ce20">
            <text:p>139633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3:020001:1039</text:p>
          </table:table-cell>
          <table:covered-table-cell/>
          <table:table-cell office:value-type="float" office:value="74826.12" table:style-name="ce20">
            <text:p>74826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3:260001:687</text:p>
          </table:table-cell>
          <table:covered-table-cell/>
          <table:table-cell office:value-type="float" office:value="661006.87" table:style-name="ce20">
            <text:p>661006,8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6:010102:1056</text:p>
          </table:table-cell>
          <table:covered-table-cell/>
          <table:table-cell office:value-type="float" office:value="266866.64" table:style-name="ce20">
            <text:p>266866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6:010301:960</text:p>
          </table:table-cell>
          <table:covered-table-cell/>
          <table:table-cell office:value-type="float" office:value="370907.46" table:style-name="ce20">
            <text:p>370907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7:011601:12329</text:p>
          </table:table-cell>
          <table:covered-table-cell/>
          <table:table-cell office:value-type="float" office:value="9140912.1600000001" table:style-name="ce20">
            <text:p>9140912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7:011601:12353</text:p>
          </table:table-cell>
          <table:covered-table-cell/>
          <table:table-cell office:value-type="float" office:value="1004639.2" table:style-name="ce20">
            <text:p>1004639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9:040202:224</text:p>
          </table:table-cell>
          <table:covered-table-cell/>
          <table:table-cell office:value-type="float" office:value="1404549.38" table:style-name="ce20">
            <text:p>1404549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9:040207:268</text:p>
          </table:table-cell>
          <table:covered-table-cell/>
          <table:table-cell office:value-type="float" office:value="611006.28" table:style-name="ce20">
            <text:p>611006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9:040207:269</text:p>
          </table:table-cell>
          <table:covered-table-cell/>
          <table:table-cell office:value-type="float" office:value="597547.99" table:style-name="ce20">
            <text:p>597547,9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9:040223:249</text:p>
          </table:table-cell>
          <table:covered-table-cell/>
          <table:table-cell office:value-type="float" office:value="536462.31999999995" table:style-name="ce20">
            <text:p>536462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802:2167</text:p>
          </table:table-cell>
          <table:covered-table-cell/>
          <table:table-cell office:value-type="float" office:value="7708.43" table:style-name="ce20">
            <text:p>7708,4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20004:5459</text:p>
          </table:table-cell>
          <table:covered-table-cell/>
          <table:table-cell office:value-type="float" office:value="451447.95" table:style-name="ce20">
            <text:p>451447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501:5005</text:p>
          </table:table-cell>
          <table:covered-table-cell/>
          <table:table-cell office:value-type="float" office:value="317615.24" table:style-name="ce20">
            <text:p>317615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605:1750</text:p>
          </table:table-cell>
          <table:covered-table-cell/>
          <table:table-cell office:value-type="float" office:value="155516.04" table:style-name="ce20">
            <text:p>155516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803:2008</text:p>
          </table:table-cell>
          <table:covered-table-cell/>
          <table:table-cell office:value-type="float" office:value="1688110" table:style-name="ce20">
            <text:p>168811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803:2526</text:p>
          </table:table-cell>
          <table:covered-table-cell/>
          <table:table-cell office:value-type="float" office:value="544578.62" table:style-name="ce20">
            <text:p>544578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803:4083</text:p>
          </table:table-cell>
          <table:covered-table-cell/>
          <table:table-cell office:value-type="float" office:value="300455.67" table:style-name="ce20">
            <text:p>300455,6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803:4084</text:p>
          </table:table-cell>
          <table:covered-table-cell/>
          <table:table-cell office:value-type="float" office:value="307402.63" table:style-name="ce20">
            <text:p>307402,6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803:4085</text:p>
          </table:table-cell>
          <table:covered-table-cell/>
          <table:table-cell office:value-type="float" office:value="560098.01" table:style-name="ce20">
            <text:p>560098,0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803:4086</text:p>
          </table:table-cell>
          <table:covered-table-cell/>
          <table:table-cell office:value-type="float" office:value="309139.36" table:style-name="ce20">
            <text:p>309139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00000:4118</text:p>
          </table:table-cell>
          <table:covered-table-cell/>
          <table:table-cell office:value-type="float" office:value="4706102.37" table:style-name="ce20">
            <text:p>4706102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10503:408</text:p>
          </table:table-cell>
          <table:covered-table-cell/>
          <table:table-cell office:value-type="float" office:value="445394.57" table:style-name="ce20">
            <text:p>445394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23002:217</text:p>
          </table:table-cell>
          <table:covered-table-cell/>
          <table:table-cell office:value-type="float" office:value="339293.98" table:style-name="ce20">
            <text:p>339293,9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2:9638</text:p>
          </table:table-cell>
          <table:covered-table-cell/>
          <table:table-cell office:value-type="float" office:value="1868368.06" table:style-name="ce20">
            <text:p>186836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2615:257</text:p>
          </table:table-cell>
          <table:covered-table-cell/>
          <table:table-cell office:value-type="float" office:value="870428.03" table:style-name="ce20">
            <text:p>870428,0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7:090103:393</text:p>
          </table:table-cell>
          <table:covered-table-cell/>
          <table:table-cell office:value-type="float" office:value="719925.14" table:style-name="ce20">
            <text:p>719925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7:090127:451</text:p>
          </table:table-cell>
          <table:covered-table-cell/>
          <table:table-cell office:value-type="float" office:value="466227.81" table:style-name="ce20">
            <text:p>466227,8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7:140107:555</text:p>
          </table:table-cell>
          <table:covered-table-cell/>
          <table:table-cell office:value-type="float" office:value="273476.86" table:style-name="ce20">
            <text:p>273476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1:011006:327</text:p>
          </table:table-cell>
          <table:covered-table-cell/>
          <table:table-cell office:value-type="float" office:value="406002.77" table:style-name="ce20">
            <text:p>406002,7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1:040528:466</text:p>
          </table:table-cell>
          <table:covered-table-cell/>
          <table:table-cell office:value-type="float" office:value="151921.76" table:style-name="ce20">
            <text:p>151921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060104:923</text:p>
          </table:table-cell>
          <table:covered-table-cell/>
          <table:table-cell office:value-type="float" office:value="45232.04" table:style-name="ce20">
            <text:p>45232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060104:924</text:p>
          </table:table-cell>
          <table:covered-table-cell/>
          <table:table-cell office:value-type="float" office:value="8829.1299999999992" table:style-name="ce20">
            <text:p>8829,1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60104:925</text:p>
          </table:table-cell>
          <table:covered-table-cell/>
          <table:table-cell office:value-type="float" office:value="120093.14" table:style-name="ce20">
            <text:p>120093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90101:783</text:p>
          </table:table-cell>
          <table:covered-table-cell/>
          <table:table-cell office:value-type="float" office:value="374164.96" table:style-name="ce20">
            <text:p>374164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3:060105:128</text:p>
          </table:table-cell>
          <table:covered-table-cell/>
          <table:table-cell office:value-type="float" office:value="1174799.3" table:style-name="ce20">
            <text:p>1174799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00000:1183</text:p>
          </table:table-cell>
          <table:covered-table-cell/>
          <table:table-cell office:value-type="float" office:value="68001.23" table:style-name="ce20">
            <text:p>68001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10132:63</text:p>
          </table:table-cell>
          <table:covered-table-cell/>
          <table:table-cell office:value-type="float" office:value="716465.26" table:style-name="ce20">
            <text:p>71646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10134:247</text:p>
          </table:table-cell>
          <table:covered-table-cell/>
          <table:table-cell office:value-type="float" office:value="2774370.4" table:style-name="ce20">
            <text:p>2774370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080117:246</text:p>
          </table:table-cell>
          <table:covered-table-cell/>
          <table:table-cell office:value-type="float" office:value="4531.25" table:style-name="ce20">
            <text:p>4531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30107:423</text:p>
          </table:table-cell>
          <table:covered-table-cell/>
          <table:table-cell office:value-type="float" office:value="6041.47" table:style-name="ce20">
            <text:p>6041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30126:343</text:p>
          </table:table-cell>
          <table:covered-table-cell/>
          <table:table-cell office:value-type="float" office:value="7552.3" table:style-name="ce20">
            <text:p>7552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30134:348</text:p>
          </table:table-cell>
          <table:covered-table-cell/>
          <table:table-cell office:value-type="float" office:value="3020.54" table:style-name="ce20">
            <text:p>3020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30142:289</text:p>
          </table:table-cell>
          <table:covered-table-cell/>
          <table:table-cell office:value-type="float" office:value="10573.58" table:style-name="ce20">
            <text:p>10573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90111:720</text:p>
          </table:table-cell>
          <table:covered-table-cell/>
          <table:table-cell office:value-type="float" office:value="20770.14" table:style-name="ce20">
            <text:p>20770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050201:588</text:p>
          </table:table-cell>
          <table:covered-table-cell/>
          <table:table-cell office:value-type="float" office:value="236048.12" table:style-name="ce20">
            <text:p>236048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060202:668</text:p>
          </table:table-cell>
          <table:covered-table-cell/>
          <table:table-cell office:value-type="float" office:value="157365.59" table:style-name="ce20">
            <text:p>157365,5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2:050008:356</text:p>
          </table:table-cell>
          <table:covered-table-cell/>
          <table:table-cell office:value-type="float" office:value="902912.2" table:style-name="ce20">
            <text:p>902912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4:010801:786</text:p>
          </table:table-cell>
          <table:covered-table-cell/>
          <table:table-cell office:value-type="float" office:value="10023.77" table:style-name="ce20">
            <text:p>10023,7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4:030311:302</text:p>
          </table:table-cell>
          <table:covered-table-cell/>
          <table:table-cell office:value-type="float" office:value="1705718.26" table:style-name="ce20">
            <text:p>1705718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6:020005:402</text:p>
          </table:table-cell>
          <table:covered-table-cell/>
          <table:table-cell office:value-type="float" office:value="7803.09" table:style-name="ce20">
            <text:p>7803,0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6:020006:524</text:p>
          </table:table-cell>
          <table:covered-table-cell/>
          <table:table-cell office:value-type="float" office:value="5048.51" table:style-name="ce20">
            <text:p>5048,5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6:100005:275</text:p>
          </table:table-cell>
          <table:covered-table-cell/>
          <table:table-cell office:value-type="float" office:value="3569.3" table:style-name="ce20">
            <text:p>3569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6:100006:533</text:p>
          </table:table-cell>
          <table:covered-table-cell/>
          <table:table-cell office:value-type="float" office:value="5507.59" table:style-name="ce20">
            <text:p>5507,5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8:000000:807</text:p>
          </table:table-cell>
          <table:covered-table-cell/>
          <table:table-cell office:value-type="float" office:value="553576.41" table:style-name="ce20">
            <text:p>553576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8:020402:533</text:p>
          </table:table-cell>
          <table:covered-table-cell/>
          <table:table-cell office:value-type="float" office:value="588333.79" table:style-name="ce20">
            <text:p>588333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8:030401:453</text:p>
          </table:table-cell>
          <table:covered-table-cell/>
          <table:table-cell office:value-type="float" office:value="2698.31" table:style-name="ce20">
            <text:p>2698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0:230101:699</text:p>
          </table:table-cell>
          <table:covered-table-cell/>
          <table:table-cell office:value-type="float" office:value="614275.38" table:style-name="ce20">
            <text:p>614275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30211:42</text:p>
          </table:table-cell>
          <table:covered-table-cell/>
          <table:table-cell office:value-type="float" office:value="1446209.64" table:style-name="ce20">
            <text:p>1446209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30229:38</text:p>
          </table:table-cell>
          <table:covered-table-cell/>
          <table:table-cell office:value-type="float" office:value="570596.31000000006" table:style-name="ce20">
            <text:p>570596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2113:1584</text:p>
          </table:table-cell>
          <table:covered-table-cell/>
          <table:table-cell office:value-type="float" office:value="95420.74" table:style-name="ce20">
            <text:p>95420,7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403:797</text:p>
          </table:table-cell>
          <table:covered-table-cell/>
          <table:table-cell office:value-type="float" office:value="252799.68" table:style-name="ce20">
            <text:p>252799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2:020713:371</text:p>
          </table:table-cell>
          <table:covered-table-cell/>
          <table:table-cell office:value-type="float" office:value="631762.34" table:style-name="ce20">
            <text:p>631762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7434</text:p>
          </table:table-cell>
          <table:covered-table-cell/>
          <table:table-cell office:value-type="float" office:value="299691.99" table:style-name="ce20">
            <text:p>299691,9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7435</text:p>
          </table:table-cell>
          <table:covered-table-cell/>
          <table:table-cell office:value-type="float" office:value="724397.6" table:style-name="ce20">
            <text:p>724397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7436</text:p>
          </table:table-cell>
          <table:covered-table-cell/>
          <table:table-cell office:value-type="float" office:value="950552.11" table:style-name="ce20">
            <text:p>950552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7437</text:p>
          </table:table-cell>
          <table:covered-table-cell/>
          <table:table-cell office:value-type="float" office:value="296871.7" table:style-name="ce20">
            <text:p>296871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7438</text:p>
          </table:table-cell>
          <table:covered-table-cell/>
          <table:table-cell office:value-type="float" office:value="413558.2" table:style-name="ce20">
            <text:p>413558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7439</text:p>
          </table:table-cell>
          <table:covered-table-cell/>
          <table:table-cell office:value-type="float" office:value="724397.6" table:style-name="ce20">
            <text:p>724397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215:250</text:p>
          </table:table-cell>
          <table:covered-table-cell/>
          <table:table-cell office:value-type="float" office:value="680374.41" table:style-name="ce20">
            <text:p>680374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318:2641</text:p>
          </table:table-cell>
          <table:covered-table-cell/>
          <table:table-cell office:value-type="float" office:value="459258.92" table:style-name="ce20">
            <text:p>459258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17:4865</text:p>
          </table:table-cell>
          <table:covered-table-cell/>
          <table:table-cell office:value-type="float" office:value="416660.08" table:style-name="ce20">
            <text:p>416660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625:249</text:p>
          </table:table-cell>
          <table:covered-table-cell/>
          <table:table-cell office:value-type="float" office:value="191881.71" table:style-name="ce20">
            <text:p>191881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211:238</text:p>
          </table:table-cell>
          <table:covered-table-cell/>
          <table:table-cell office:value-type="float" office:value="538444471.88" table:style-name="ce20">
            <text:p>538444471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342:1559</text:p>
          </table:table-cell>
          <table:covered-table-cell/>
          <table:table-cell office:value-type="float" office:value="429354.45" table:style-name="ce20">
            <text:p>429354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326:346</text:p>
          </table:table-cell>
          <table:covered-table-cell/>
          <table:table-cell office:value-type="float" office:value="28245.89" table:style-name="ce20">
            <text:p>28245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326:347</text:p>
          </table:table-cell>
          <table:covered-table-cell/>
          <table:table-cell office:value-type="float" office:value="19644128.879999999" table:style-name="ce20">
            <text:p>19644128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404:2114</text:p>
          </table:table-cell>
          <table:covered-table-cell/>
          <table:table-cell office:value-type="float" office:value="59796.09" table:style-name="ce20">
            <text:p>59796,0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516:74</text:p>
          </table:table-cell>
          <table:covered-table-cell/>
          <table:table-cell office:value-type="float" office:value="1688187.4" table:style-name="ce20">
            <text:p>1688187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161:505</text:p>
          </table:table-cell>
          <table:covered-table-cell/>
          <table:table-cell office:value-type="float" office:value="457583.38" table:style-name="ce20">
            <text:p>457583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314:1239</text:p>
          </table:table-cell>
          <table:covered-table-cell/>
          <table:table-cell office:value-type="float" office:value="4546701298.6499996" table:style-name="ce20">
            <text:p>4546701298,6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314:1240</text:p>
          </table:table-cell>
          <table:covered-table-cell/>
          <table:table-cell office:value-type="float" office:value="8625106.4000000004" table:style-name="ce20">
            <text:p>8625106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314:1241</text:p>
          </table:table-cell>
          <table:covered-table-cell/>
          <table:table-cell office:value-type="float" office:value="7711859.8399999999" table:style-name="ce20">
            <text:p>7711859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314:1242</text:p>
          </table:table-cell>
          <table:covered-table-cell/>
          <table:table-cell office:value-type="float" office:value="5820320.1600000001" table:style-name="ce20">
            <text:p>5820320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314:1243</text:p>
          </table:table-cell>
          <table:covered-table-cell/>
          <table:table-cell office:value-type="float" office:value="5782028.5800000001" table:style-name="ce20">
            <text:p>5782028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314:1244</text:p>
          </table:table-cell>
          <table:covered-table-cell/>
          <table:table-cell office:value-type="float" office:value="7699175.8600000003" table:style-name="ce20">
            <text:p>7699175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314:1245</text:p>
          </table:table-cell>
          <table:covered-table-cell/>
          <table:table-cell office:value-type="float" office:value="4760919.78" table:style-name="ce20">
            <text:p>4760919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314:1246</text:p>
          </table:table-cell>
          <table:covered-table-cell/>
          <table:table-cell office:value-type="float" office:value="7965539.4400000004" table:style-name="ce20">
            <text:p>7965539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14:1247</text:p>
          </table:table-cell>
          <table:covered-table-cell/>
          <table:table-cell office:value-type="float" office:value="7990907.4000000004" table:style-name="ce20">
            <text:p>7990907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314:1248</text:p>
          </table:table-cell>
          <table:covered-table-cell/>
          <table:table-cell office:value-type="float" office:value="5360821.2" table:style-name="ce20">
            <text:p>5360821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314:1249</text:p>
          </table:table-cell>
          <table:covered-table-cell/>
          <table:table-cell office:value-type="float" office:value="8193851.0800000001" table:style-name="ce20">
            <text:p>819385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314:1250</text:p>
          </table:table-cell>
          <table:covered-table-cell/>
          <table:table-cell office:value-type="float" office:value="5820320.1600000001" table:style-name="ce20">
            <text:p>5820320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314:1251</text:p>
          </table:table-cell>
          <table:covered-table-cell/>
          <table:table-cell office:value-type="float" office:value="4531170.3" table:style-name="ce20">
            <text:p>4531170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314:1252</text:p>
          </table:table-cell>
          <table:covered-table-cell/>
          <table:table-cell office:value-type="float" office:value="5782028.5800000001" table:style-name="ce20">
            <text:p>5782028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314:1253</text:p>
          </table:table-cell>
          <table:covered-table-cell/>
          <table:table-cell office:value-type="float" office:value="8193851.0800000001" table:style-name="ce20">
            <text:p>819385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314:1254</text:p>
          </table:table-cell>
          <table:covered-table-cell/>
          <table:table-cell office:value-type="float" office:value="5348057.34" table:style-name="ce20">
            <text:p>5348057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314:1255</text:p>
          </table:table-cell>
          <table:covered-table-cell/>
          <table:table-cell office:value-type="float" office:value="8003591.3799999999" table:style-name="ce20">
            <text:p>8003591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314:1256</text:p>
          </table:table-cell>
          <table:covered-table-cell/>
          <table:table-cell office:value-type="float" office:value="7990907.4000000004" table:style-name="ce20">
            <text:p>7990907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314:1257</text:p>
          </table:table-cell>
          <table:covered-table-cell/>
          <table:table-cell office:value-type="float" office:value="5360821.2" table:style-name="ce20">
            <text:p>5360821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314:1258</text:p>
          </table:table-cell>
          <table:covered-table-cell/>
          <table:table-cell office:value-type="float" office:value="8193851.0800000001" table:style-name="ce20">
            <text:p>819385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314:1259</text:p>
          </table:table-cell>
          <table:covered-table-cell/>
          <table:table-cell office:value-type="float" office:value="5845847.8799999999" table:style-name="ce20">
            <text:p>5845847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314:1260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314:1261</text:p>
          </table:table-cell>
          <table:covered-table-cell/>
          <table:table-cell office:value-type="float" office:value="8193851.0800000001" table:style-name="ce20">
            <text:p>819385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314:1262</text:p>
          </table:table-cell>
          <table:covered-table-cell/>
          <table:table-cell office:value-type="float" office:value="7762595.7599999998" table:style-name="ce20">
            <text:p>776259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314:1263</text:p>
          </table:table-cell>
          <table:covered-table-cell/>
          <table:table-cell office:value-type="float" office:value="5348057.34" table:style-name="ce20">
            <text:p>5348057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314:1264</text:p>
          </table:table-cell>
          <table:covered-table-cell/>
          <table:table-cell office:value-type="float" office:value="7978223.4199999999" table:style-name="ce20">
            <text:p>7978223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314:1265</text:p>
          </table:table-cell>
          <table:covered-table-cell/>
          <table:table-cell office:value-type="float" office:value="8003591.3799999999" table:style-name="ce20">
            <text:p>8003591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314:1266</text:p>
          </table:table-cell>
          <table:covered-table-cell/>
          <table:table-cell office:value-type="float" office:value="5373585.0599999996" table:style-name="ce20">
            <text:p>5373585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314:1267</text:p>
          </table:table-cell>
          <table:covered-table-cell/>
          <table:table-cell office:value-type="float" office:value="8193851.0800000001" table:style-name="ce20">
            <text:p>819385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314:1268</text:p>
          </table:table-cell>
          <table:covered-table-cell/>
          <table:table-cell office:value-type="float" office:value="5833084.0199999996" table:style-name="ce20">
            <text:p>5833084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314:1269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314:1270</text:p>
          </table:table-cell>
          <table:covered-table-cell/>
          <table:table-cell office:value-type="float" office:value="8168483.1200000001" table:style-name="ce20">
            <text:p>8168483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314:1271</text:p>
          </table:table-cell>
          <table:covered-table-cell/>
          <table:table-cell office:value-type="float" office:value="5348057.34" table:style-name="ce20">
            <text:p>5348057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314:1272</text:p>
          </table:table-cell>
          <table:covered-table-cell/>
          <table:table-cell office:value-type="float" office:value="8003591.3799999999" table:style-name="ce20">
            <text:p>8003591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314:1273</text:p>
          </table:table-cell>
          <table:covered-table-cell/>
          <table:table-cell office:value-type="float" office:value="6011778.0599999996" table:style-name="ce20">
            <text:p>60117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314:1274</text:p>
          </table:table-cell>
          <table:covered-table-cell/>
          <table:table-cell office:value-type="float" office:value="7990907.4000000004" table:style-name="ce20">
            <text:p>7990907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314:1275</text:p>
          </table:table-cell>
          <table:covered-table-cell/>
          <table:table-cell office:value-type="float" office:value="5373585.0599999996" table:style-name="ce20">
            <text:p>5373585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314:1276</text:p>
          </table:table-cell>
          <table:covered-table-cell/>
          <table:table-cell office:value-type="float" office:value="8193851.0800000001" table:style-name="ce20">
            <text:p>819385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314:1277</text:p>
          </table:table-cell>
          <table:covered-table-cell/>
          <table:table-cell office:value-type="float" office:value="5833084.0199999996" table:style-name="ce20">
            <text:p>5833084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314:1278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314:1279</text:p>
          </table:table-cell>
          <table:covered-table-cell/>
          <table:table-cell office:value-type="float" office:value="8168483.1200000001" table:style-name="ce20">
            <text:p>8168483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314:1280</text:p>
          </table:table-cell>
          <table:covered-table-cell/>
          <table:table-cell office:value-type="float" office:value="5335293.4800000004" table:style-name="ce20">
            <text:p>5335293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314:1281</text:p>
          </table:table-cell>
          <table:covered-table-cell/>
          <table:table-cell office:value-type="float" office:value="8003591.3799999999" table:style-name="ce20">
            <text:p>8003591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314:1282</text:p>
          </table:table-cell>
          <table:covered-table-cell/>
          <table:table-cell office:value-type="float" office:value="7990907.4000000004" table:style-name="ce20">
            <text:p>7990907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314:1283</text:p>
          </table:table-cell>
          <table:covered-table-cell/>
          <table:table-cell office:value-type="float" office:value="5360821.2" table:style-name="ce20">
            <text:p>5360821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314:1284</text:p>
          </table:table-cell>
          <table:covered-table-cell/>
          <table:table-cell office:value-type="float" office:value="5947958.7599999998" table:style-name="ce20">
            <text:p>5947958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314:1285</text:p>
          </table:table-cell>
          <table:covered-table-cell/>
          <table:table-cell office:value-type="float" office:value="8193851.0800000001" table:style-name="ce20">
            <text:p>819385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314:1286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314:1287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314:1288</text:p>
          </table:table-cell>
          <table:covered-table-cell/>
          <table:table-cell office:value-type="float" office:value="8193851.0800000001" table:style-name="ce20">
            <text:p>8193851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314:1289</text:p>
          </table:table-cell>
          <table:covered-table-cell/>
          <table:table-cell office:value-type="float" office:value="5335293.4800000004" table:style-name="ce20">
            <text:p>5335293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314:1290</text:p>
          </table:table-cell>
          <table:covered-table-cell/>
          <table:table-cell office:value-type="float" office:value="8003591.3799999999" table:style-name="ce20">
            <text:p>8003591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314:1291</text:p>
          </table:table-cell>
          <table:covered-table-cell/>
          <table:table-cell office:value-type="float" office:value="7965539.4400000004" table:style-name="ce20">
            <text:p>7965539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314:1292</text:p>
          </table:table-cell>
          <table:covered-table-cell/>
          <table:table-cell office:value-type="float" office:value="5322529.62" table:style-name="ce20">
            <text:p>5322529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314:1293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314:1294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314:1295</text:p>
          </table:table-cell>
          <table:covered-table-cell/>
          <table:table-cell office:value-type="float" office:value="7749911.7800000003" table:style-name="ce20">
            <text:p>7749911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314:1296</text:p>
          </table:table-cell>
          <table:covered-table-cell/>
          <table:table-cell office:value-type="float" office:value="5718209.2800000003" table:style-name="ce20">
            <text:p>5718209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314:1297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314:1298</text:p>
          </table:table-cell>
          <table:covered-table-cell/>
          <table:table-cell office:value-type="float" office:value="5322529.62" table:style-name="ce20">
            <text:p>5322529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314:1299</text:p>
          </table:table-cell>
          <table:covered-table-cell/>
          <table:table-cell office:value-type="float" office:value="7978223.4199999999" table:style-name="ce20">
            <text:p>7978223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314:1300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314:1301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314:1302</text:p>
          </table:table-cell>
          <table:covered-table-cell/>
          <table:table-cell office:value-type="float" office:value="8130431.1799999997" table:style-name="ce20">
            <text:p>8130431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314:1303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314:1304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314:1305</text:p>
          </table:table-cell>
          <table:covered-table-cell/>
          <table:table-cell office:value-type="float" office:value="8117747.2000000002" table:style-name="ce20">
            <text:p>8117747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314:1306</text:p>
          </table:table-cell>
          <table:covered-table-cell/>
          <table:table-cell office:value-type="float" office:value="4531170.3" table:style-name="ce20">
            <text:p>4531170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314:1307</text:p>
          </table:table-cell>
          <table:covered-table-cell/>
          <table:table-cell office:value-type="float" office:value="5322529.62" table:style-name="ce20">
            <text:p>5322529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314:1308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314:1309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314:1310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314:1311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314:1312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314:1313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314:1314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314:1315</text:p>
          </table:table-cell>
          <table:covered-table-cell/>
          <table:table-cell office:value-type="float" office:value="5322529.62" table:style-name="ce20">
            <text:p>5322529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314:1316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314:1317</text:p>
          </table:table-cell>
          <table:covered-table-cell/>
          <table:table-cell office:value-type="float" office:value="8637790.3800000008" table:style-name="ce20">
            <text:p>8637790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314:1318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314:1319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314:1320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314:1321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314:1322</text:p>
          </table:table-cell>
          <table:covered-table-cell/>
          <table:table-cell office:value-type="float" office:value="5718209.2800000003" table:style-name="ce20">
            <text:p>5718209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314:1323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314:1324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314:1325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314:1326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314:1327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314:1328</text:p>
          </table:table-cell>
          <table:covered-table-cell/>
          <table:table-cell office:value-type="float" office:value="8625106.4000000004" table:style-name="ce20">
            <text:p>8625106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314:1329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314:1330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314:1331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314:1332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314:1333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314:1334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314:1335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314:1336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314:1337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314:1338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314:1339</text:p>
          </table:table-cell>
          <table:covered-table-cell/>
          <table:table-cell office:value-type="float" office:value="5156599.4400000004" table:style-name="ce20">
            <text:p>5156599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314:1340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314:1341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314:1342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314:1343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314:1344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314:1345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314:1346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314:1347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314:1348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314:1349</text:p>
          </table:table-cell>
          <table:covered-table-cell/>
          <table:table-cell office:value-type="float" office:value="7940171.4800000004" table:style-name="ce20">
            <text:p>7940171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314:1350</text:p>
          </table:table-cell>
          <table:covered-table-cell/>
          <table:table-cell office:value-type="float" office:value="7762595.7599999998" table:style-name="ce20">
            <text:p>776259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314:1351</text:p>
          </table:table-cell>
          <table:covered-table-cell/>
          <table:table-cell office:value-type="float" office:value="8320690.8799999999" table:style-name="ce20">
            <text:p>8320690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314:1352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314:1353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314:1354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314:1355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314:1356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314:1357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314:1358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50314:1359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314:1360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314:1361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314:1362</text:p>
          </table:table-cell>
          <table:covered-table-cell/>
          <table:table-cell office:value-type="float" office:value="5973486.4800000004" table:style-name="ce20">
            <text:p>5973486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314:1363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314:1364</text:p>
          </table:table-cell>
          <table:covered-table-cell/>
          <table:table-cell office:value-type="float" office:value="5309765.76" table:style-name="ce20">
            <text:p>530976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50314:1365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50314:1366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314:1367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50314:1368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314:1369</text:p>
          </table:table-cell>
          <table:covered-table-cell/>
          <table:table-cell office:value-type="float" office:value="5297001.9000000004" table:style-name="ce20">
            <text:p>5297001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50314:1370</text:p>
          </table:table-cell>
          <table:covered-table-cell/>
          <table:table-cell office:value-type="float" office:value="7952855.46" table:style-name="ce20">
            <text:p>795285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314:1371</text:p>
          </table:table-cell>
          <table:covered-table-cell/>
          <table:table-cell office:value-type="float" office:value="7927487.5" table:style-name="ce20">
            <text:p>7927487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314:1372</text:p>
          </table:table-cell>
          <table:covered-table-cell/>
          <table:table-cell office:value-type="float" office:value="5271474.18" table:style-name="ce20">
            <text:p>5271474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314:1373</text:p>
          </table:table-cell>
          <table:covered-table-cell/>
          <table:table-cell office:value-type="float" office:value="5947958.7599999998" table:style-name="ce20">
            <text:p>5947958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314:1374</text:p>
          </table:table-cell>
          <table:covered-table-cell/>
          <table:table-cell office:value-type="float" office:value="8105063.2199999997" table:style-name="ce20">
            <text:p>810506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314:1375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314:1376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314:1377</text:p>
          </table:table-cell>
          <table:covered-table-cell/>
          <table:table-cell office:value-type="float" office:value="8092379.2400000002" table:style-name="ce20">
            <text:p>8092379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314:1378</text:p>
          </table:table-cell>
          <table:covered-table-cell/>
          <table:table-cell office:value-type="float" office:value="5271474.18" table:style-name="ce20">
            <text:p>5271474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50314:1379</text:p>
          </table:table-cell>
          <table:covered-table-cell/>
          <table:table-cell office:value-type="float" office:value="7927487.5" table:style-name="ce20">
            <text:p>7927487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50314:1380</text:p>
          </table:table-cell>
          <table:covered-table-cell/>
          <table:table-cell office:value-type="float" office:value="7927487.5" table:style-name="ce20">
            <text:p>7927487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50314:1381</text:p>
          </table:table-cell>
          <table:covered-table-cell/>
          <table:table-cell office:value-type="float" office:value="5284238.04" table:style-name="ce20">
            <text:p>5284238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50314:1382</text:p>
          </table:table-cell>
          <table:covered-table-cell/>
          <table:table-cell office:value-type="float" office:value="8092379.2400000002" table:style-name="ce20">
            <text:p>8092379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50314:1383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50314:1384</text:p>
          </table:table-cell>
          <table:covered-table-cell/>
          <table:table-cell office:value-type="float" office:value="8308006.9000000004" table:style-name="ce20">
            <text:p>8308006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50314:1385</text:p>
          </table:table-cell>
          <table:covered-table-cell/>
          <table:table-cell office:value-type="float" office:value="5705445.4199999999" table:style-name="ce20">
            <text:p>5705445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314:1386</text:p>
          </table:table-cell>
          <table:covered-table-cell/>
          <table:table-cell office:value-type="float" office:value="8092379.2400000002" table:style-name="ce20">
            <text:p>8092379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314:1387</text:p>
          </table:table-cell>
          <table:covered-table-cell/>
          <table:table-cell office:value-type="float" office:value="5271474.18" table:style-name="ce20">
            <text:p>5271474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314:1388</text:p>
          </table:table-cell>
          <table:covered-table-cell/>
          <table:table-cell office:value-type="float" office:value="7927487.5" table:style-name="ce20">
            <text:p>7927487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314:1389</text:p>
          </table:table-cell>
          <table:covered-table-cell/>
          <table:table-cell office:value-type="float" office:value="14388777.57" table:style-name="ce20">
            <text:p>14388777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314:1390</text:p>
          </table:table-cell>
          <table:covered-table-cell/>
          <table:table-cell office:value-type="float" office:value="15931882.59" table:style-name="ce20">
            <text:p>15931882,5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314:1391</text:p>
          </table:table-cell>
          <table:covered-table-cell/>
          <table:table-cell office:value-type="float" office:value="15891274.57" table:style-name="ce20">
            <text:p>15891274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314:1392</text:p>
          </table:table-cell>
          <table:covered-table-cell/>
          <table:table-cell office:value-type="float" office:value="14388777.57" table:style-name="ce20">
            <text:p>14388777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50314:1393</text:p>
          </table:table-cell>
          <table:covered-table-cell/>
          <table:table-cell office:value-type="float" office:value="14375241.560000001" table:style-name="ce20">
            <text:p>14375241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50314:1394</text:p>
          </table:table-cell>
          <table:covered-table-cell/>
          <table:table-cell office:value-type="float" office:value="15945418.6" table:style-name="ce20">
            <text:p>15945418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50314:1395</text:p>
          </table:table-cell>
          <table:covered-table-cell/>
          <table:table-cell office:value-type="float" office:value="5143835.58" table:style-name="ce20">
            <text:p>5143835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314:1396</text:p>
          </table:table-cell>
          <table:covered-table-cell/>
          <table:table-cell office:value-type="float" office:value="15904810.58" table:style-name="ce20">
            <text:p>15904810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314:1397</text:p>
          </table:table-cell>
          <table:covered-table-cell/>
          <table:table-cell office:value-type="float" office:value="14388777.57" table:style-name="ce20">
            <text:p>14388777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314:1398</text:p>
          </table:table-cell>
          <table:covered-table-cell/>
          <table:table-cell office:value-type="float" office:value="12750920.48" table:style-name="ce20">
            <text:p>12750920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314:1399</text:p>
          </table:table-cell>
          <table:covered-table-cell/>
          <table:table-cell office:value-type="float" office:value="15038506" table:style-name="ce20">
            <text:p>15038506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314:1400</text:p>
          </table:table-cell>
          <table:covered-table-cell/>
          <table:table-cell office:value-type="float" office:value="30158228.050000001" table:style-name="ce20">
            <text:p>30158228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314:1401</text:p>
          </table:table-cell>
          <table:covered-table-cell/>
          <table:table-cell office:value-type="float" office:value="25528912.969999999" table:style-name="ce20">
            <text:p>25528912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314:1402</text:p>
          </table:table-cell>
          <table:covered-table-cell/>
          <table:table-cell office:value-type="float" office:value="12764456.49" table:style-name="ce20">
            <text:p>127644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314:1403</text:p>
          </table:table-cell>
          <table:covered-table-cell/>
          <table:table-cell office:value-type="float" office:value="14997897.970000001" table:style-name="ce20">
            <text:p>14997897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314:1404</text:p>
          </table:table-cell>
          <table:covered-table-cell/>
          <table:table-cell office:value-type="float" office:value="196498.75" table:style-name="ce20">
            <text:p>196498,7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314:1405</text:p>
          </table:table-cell>
          <table:covered-table-cell/>
          <table:table-cell office:value-type="float" office:value="14061224.26" table:style-name="ce20">
            <text:p>14061224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314:1406</text:p>
          </table:table-cell>
          <table:covered-table-cell/>
          <table:table-cell office:value-type="float" office:value="8637790.3800000008" table:style-name="ce20">
            <text:p>8637790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314:1407</text:p>
          </table:table-cell>
          <table:covered-table-cell/>
          <table:table-cell office:value-type="float" office:value="13079472.109999999" table:style-name="ce20">
            <text:p>13079472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314:1408</text:p>
          </table:table-cell>
          <table:covered-table-cell/>
          <table:table-cell office:value-type="float" office:value="196498.75" table:style-name="ce20">
            <text:p>196498,7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314:1409</text:p>
          </table:table-cell>
          <table:covered-table-cell/>
          <table:table-cell office:value-type="float" office:value="199720.04" table:style-name="ce20">
            <text:p>199720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314:1410</text:p>
          </table:table-cell>
          <table:covered-table-cell/>
          <table:table-cell office:value-type="float" office:value="22315342.079999998" table:style-name="ce20">
            <text:p>22315342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314:1411</text:p>
          </table:table-cell>
          <table:covered-table-cell/>
          <table:table-cell office:value-type="float" office:value="13428836.32" table:style-name="ce20">
            <text:p>13428836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314:1412</text:p>
          </table:table-cell>
          <table:covered-table-cell/>
          <table:table-cell office:value-type="float" office:value="74089.69" table:style-name="ce20">
            <text:p>74089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314:1413</text:p>
          </table:table-cell>
          <table:covered-table-cell/>
          <table:table-cell office:value-type="float" office:value="125630.35" table:style-name="ce20">
            <text:p>125630,3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314:1414</text:p>
          </table:table-cell>
          <table:covered-table-cell/>
          <table:table-cell office:value-type="float" office:value="18055001.84" table:style-name="ce20">
            <text:p>18055001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314:1415</text:p>
          </table:table-cell>
          <table:covered-table-cell/>
          <table:table-cell office:value-type="float" office:value="151400.68" table:style-name="ce20">
            <text:p>151400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314:1416</text:p>
          </table:table-cell>
          <table:covered-table-cell/>
          <table:table-cell office:value-type="float" office:value="125630.35" table:style-name="ce20">
            <text:p>125630,3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50314:1417</text:p>
          </table:table-cell>
          <table:covered-table-cell/>
          <table:table-cell office:value-type="float" office:value="8625106.4000000004" table:style-name="ce20">
            <text:p>8625106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50314:1418</text:p>
          </table:table-cell>
          <table:covered-table-cell/>
          <table:table-cell office:value-type="float" office:value="112745.19" table:style-name="ce20">
            <text:p>112745,1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50314:1419</text:p>
          </table:table-cell>
          <table:covered-table-cell/>
          <table:table-cell office:value-type="float" office:value="128851.64" table:style-name="ce20">
            <text:p>128851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50314:1420</text:p>
          </table:table-cell>
          <table:covered-table-cell/>
          <table:table-cell office:value-type="float" office:value="70868.399999999994" table:style-name="ce20">
            <text:p>7086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50314:1421</text:p>
          </table:table-cell>
          <table:covered-table-cell/>
          <table:table-cell office:value-type="float" office:value="70868.399999999994" table:style-name="ce20">
            <text:p>70868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314:1422</text:p>
          </table:table-cell>
          <table:covered-table-cell/>
          <table:table-cell office:value-type="float" office:value="77310.98" table:style-name="ce20">
            <text:p>77310,9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314:1423</text:p>
          </table:table-cell>
          <table:covered-table-cell/>
          <table:table-cell office:value-type="float" office:value="74089.69" table:style-name="ce20">
            <text:p>74089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50314:1424</text:p>
          </table:table-cell>
          <table:covered-table-cell/>
          <table:table-cell office:value-type="float" office:value="132072.93" table:style-name="ce20">
            <text:p>132072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50314:1425</text:p>
          </table:table-cell>
          <table:covered-table-cell/>
          <table:table-cell office:value-type="float" office:value="135294.22" table:style-name="ce20">
            <text:p>135294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50314:1426</text:p>
          </table:table-cell>
          <table:covered-table-cell/>
          <table:table-cell office:value-type="float" office:value="141736.79999999999" table:style-name="ce20">
            <text:p>141736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314:1427</text:p>
          </table:table-cell>
          <table:covered-table-cell/>
          <table:table-cell office:value-type="float" office:value="157843.26" table:style-name="ce20">
            <text:p>157843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314:1428</text:p>
          </table:table-cell>
          <table:covered-table-cell/>
          <table:table-cell office:value-type="float" office:value="5156599.4400000004" table:style-name="ce20">
            <text:p>5156599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314:1429</text:p>
          </table:table-cell>
          <table:covered-table-cell/>
          <table:table-cell office:value-type="float" office:value="186834.88" table:style-name="ce20">
            <text:p>186834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314:1430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314:1431</text:p>
          </table:table-cell>
          <table:covered-table-cell/>
          <table:table-cell office:value-type="float" office:value="190056.17" table:style-name="ce20">
            <text:p>190056,1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50314:1432</text:p>
          </table:table-cell>
          <table:covered-table-cell/>
          <table:table-cell office:value-type="float" office:value="154621.97" table:style-name="ce20">
            <text:p>154621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314:1433</text:p>
          </table:table-cell>
          <table:covered-table-cell/>
          <table:table-cell office:value-type="float" office:value="164285.84" table:style-name="ce20">
            <text:p>164285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50314:1434</text:p>
          </table:table-cell>
          <table:covered-table-cell/>
          <table:table-cell office:value-type="float" office:value="177171.01" table:style-name="ce20">
            <text:p>177171,0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50314:1435</text:p>
          </table:table-cell>
          <table:covered-table-cell/>
          <table:table-cell office:value-type="float" office:value="161064.54999999999" table:style-name="ce20">
            <text:p>161064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50314:1436</text:p>
          </table:table-cell>
          <table:covered-table-cell/>
          <table:table-cell office:value-type="float" office:value="128851.64" table:style-name="ce20">
            <text:p>128851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50314:1437</text:p>
          </table:table-cell>
          <table:covered-table-cell/>
          <table:table-cell office:value-type="float" office:value="180392.3" table:style-name="ce20">
            <text:p>180392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50314:1438</text:p>
          </table:table-cell>
          <table:covered-table-cell/>
          <table:table-cell office:value-type="float" office:value="93417.44" table:style-name="ce20">
            <text:p>93417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50314:1439</text:p>
          </table:table-cell>
          <table:covered-table-cell/>
          <table:table-cell office:value-type="float" office:value="8308006.9000000004" table:style-name="ce20">
            <text:p>8308006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50314:1440</text:p>
          </table:table-cell>
          <table:covered-table-cell/>
          <table:table-cell office:value-type="float" office:value="93417.44" table:style-name="ce20">
            <text:p>93417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50314:1441</text:p>
          </table:table-cell>
          <table:covered-table-cell/>
          <table:table-cell office:value-type="float" office:value="132072.93" table:style-name="ce20">
            <text:p>132072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50314:1442</text:p>
          </table:table-cell>
          <table:covered-table-cell/>
          <table:table-cell office:value-type="float" office:value="138515.51" table:style-name="ce20">
            <text:p>138515,5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50314:1443</text:p>
          </table:table-cell>
          <table:covered-table-cell/>
          <table:table-cell office:value-type="float" office:value="99860.02" table:style-name="ce20">
            <text:p>99860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50314:1444</text:p>
          </table:table-cell>
          <table:covered-table-cell/>
          <table:table-cell office:value-type="float" office:value="96638.73" table:style-name="ce20">
            <text:p>96638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50314:1445</text:p>
          </table:table-cell>
          <table:covered-table-cell/>
          <table:table-cell office:value-type="float" office:value="90196.15" table:style-name="ce20">
            <text:p>90196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50314:1446</text:p>
          </table:table-cell>
          <table:covered-table-cell/>
          <table:table-cell office:value-type="float" office:value="222269.08" table:style-name="ce20">
            <text:p>222269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50314:1447</text:p>
          </table:table-cell>
          <table:covered-table-cell/>
          <table:table-cell office:value-type="float" office:value="196498.75" table:style-name="ce20">
            <text:p>196498,7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314:1448</text:p>
          </table:table-cell>
          <table:covered-table-cell/>
          <table:table-cell office:value-type="float" office:value="193277.46" table:style-name="ce20">
            <text:p>193277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314:1449</text:p>
          </table:table-cell>
          <table:covered-table-cell/>
          <table:table-cell office:value-type="float" office:value="90196.15" table:style-name="ce20">
            <text:p>90196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314:1450</text:p>
          </table:table-cell>
          <table:covered-table-cell/>
          <table:table-cell office:value-type="float" office:value="6011778.0599999996" table:style-name="ce20">
            <text:p>60117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314:1451</text:p>
          </table:table-cell>
          <table:covered-table-cell/>
          <table:table-cell office:value-type="float" office:value="148179.39000000001" table:style-name="ce20">
            <text:p>148179,3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314:1452</text:p>
          </table:table-cell>
          <table:covered-table-cell/>
          <table:table-cell office:value-type="float" office:value="74089.69" table:style-name="ce20">
            <text:p>74089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50314:1453</text:p>
          </table:table-cell>
          <table:covered-table-cell/>
          <table:table-cell office:value-type="float" office:value="180392.3" table:style-name="ce20">
            <text:p>180392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314:1454</text:p>
          </table:table-cell>
          <table:covered-table-cell/>
          <table:table-cell office:value-type="float" office:value="96638.73" table:style-name="ce20">
            <text:p>96638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314:1455</text:p>
          </table:table-cell>
          <table:covered-table-cell/>
          <table:table-cell office:value-type="float" office:value="180392.3" table:style-name="ce20">
            <text:p>180392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314:1456</text:p>
          </table:table-cell>
          <table:covered-table-cell/>
          <table:table-cell office:value-type="float" office:value="93417.44" table:style-name="ce20">
            <text:p>93417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314:1457</text:p>
          </table:table-cell>
          <table:covered-table-cell/>
          <table:table-cell office:value-type="float" office:value="106302.6" table:style-name="ce20">
            <text:p>106302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314:1458</text:p>
          </table:table-cell>
          <table:covered-table-cell/>
          <table:table-cell office:value-type="float" office:value="80532.27" table:style-name="ce20">
            <text:p>8053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314:1459</text:p>
          </table:table-cell>
          <table:covered-table-cell/>
          <table:table-cell office:value-type="float" office:value="86974.86" table:style-name="ce20">
            <text:p>86974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50314:1460</text:p>
          </table:table-cell>
          <table:covered-table-cell/>
          <table:table-cell office:value-type="float" office:value="90196.15" table:style-name="ce20">
            <text:p>90196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50314:1461</text:p>
          </table:table-cell>
          <table:covered-table-cell/>
          <table:table-cell office:value-type="float" office:value="4505642.58" table:style-name="ce20">
            <text:p>4505642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50314:1462</text:p>
          </table:table-cell>
          <table:covered-table-cell/>
          <table:table-cell office:value-type="float" office:value="5947958.7599999998" table:style-name="ce20">
            <text:p>5947958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50314:1463</text:p>
          </table:table-cell>
          <table:covered-table-cell/>
          <table:table-cell office:value-type="float" office:value="154621.97" table:style-name="ce20">
            <text:p>154621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50314:1464</text:p>
          </table:table-cell>
          <table:covered-table-cell/>
          <table:table-cell office:value-type="float" office:value="212605.21" table:style-name="ce20">
            <text:p>212605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50314:1465</text:p>
          </table:table-cell>
          <table:covered-table-cell/>
          <table:table-cell office:value-type="float" office:value="74089.69" table:style-name="ce20">
            <text:p>74089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50314:1466</text:p>
          </table:table-cell>
          <table:covered-table-cell/>
          <table:table-cell office:value-type="float" office:value="74089.69" table:style-name="ce20">
            <text:p>74089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50314:1467</text:p>
          </table:table-cell>
          <table:covered-table-cell/>
          <table:table-cell office:value-type="float" office:value="119187.77" table:style-name="ce20">
            <text:p>119187,7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50314:1468</text:p>
          </table:table-cell>
          <table:covered-table-cell/>
          <table:table-cell office:value-type="float" office:value="138515.51" table:style-name="ce20">
            <text:p>138515,5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50314:1469</text:p>
          </table:table-cell>
          <table:covered-table-cell/>
          <table:table-cell office:value-type="float" office:value="99860.02" table:style-name="ce20">
            <text:p>99860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50314:1470</text:p>
          </table:table-cell>
          <table:covered-table-cell/>
          <table:table-cell office:value-type="float" office:value="96638.73" table:style-name="ce20">
            <text:p>96638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50314:1471</text:p>
          </table:table-cell>
          <table:covered-table-cell/>
          <table:table-cell office:value-type="float" office:value="90196.15" table:style-name="ce20">
            <text:p>90196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50314:1472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50314:1473</text:p>
          </table:table-cell>
          <table:covered-table-cell/>
          <table:table-cell office:value-type="float" office:value="8308006.9000000004" table:style-name="ce20">
            <text:p>8308006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50314:1474</text:p>
          </table:table-cell>
          <table:covered-table-cell/>
          <table:table-cell office:value-type="float" office:value="196498.75" table:style-name="ce20">
            <text:p>196498,7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50314:1475</text:p>
          </table:table-cell>
          <table:covered-table-cell/>
          <table:table-cell office:value-type="float" office:value="193277.46" table:style-name="ce20">
            <text:p>193277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50314:1476</text:p>
          </table:table-cell>
          <table:covered-table-cell/>
          <table:table-cell office:value-type="float" office:value="164285.84" table:style-name="ce20">
            <text:p>164285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50314:1477</text:p>
          </table:table-cell>
          <table:covered-table-cell/>
          <table:table-cell office:value-type="float" office:value="119187.77" table:style-name="ce20">
            <text:p>119187,7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50314:1478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50314:1479</text:p>
          </table:table-cell>
          <table:covered-table-cell/>
          <table:table-cell office:value-type="float" office:value="206162.62" table:style-name="ce20">
            <text:p>206162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50314:1480</text:p>
          </table:table-cell>
          <table:covered-table-cell/>
          <table:table-cell office:value-type="float" office:value="125630.35" table:style-name="ce20">
            <text:p>125630,3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50314:1481</text:p>
          </table:table-cell>
          <table:covered-table-cell/>
          <table:table-cell office:value-type="float" office:value="125630.35" table:style-name="ce20">
            <text:p>125630,3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50314:1482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50314:1483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50314:1484</text:p>
          </table:table-cell>
          <table:covered-table-cell/>
          <table:table-cell office:value-type="float" office:value="5143835.58" table:style-name="ce20">
            <text:p>5143835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50314:1485</text:p>
          </table:table-cell>
          <table:covered-table-cell/>
          <table:table-cell office:value-type="float" office:value="154621.97" table:style-name="ce20">
            <text:p>154621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50314:1486</text:p>
          </table:table-cell>
          <table:covered-table-cell/>
          <table:table-cell office:value-type="float" office:value="141736.79999999999" table:style-name="ce20">
            <text:p>141736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50314:1487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50314:1488</text:p>
          </table:table-cell>
          <table:covered-table-cell/>
          <table:table-cell office:value-type="float" office:value="93417.44" table:style-name="ce20">
            <text:p>93417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50314:1489</text:p>
          </table:table-cell>
          <table:covered-table-cell/>
          <table:table-cell office:value-type="float" office:value="148179.39000000001" table:style-name="ce20">
            <text:p>148179,3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50314:1490</text:p>
          </table:table-cell>
          <table:covered-table-cell/>
          <table:table-cell office:value-type="float" office:value="180392.3" table:style-name="ce20">
            <text:p>180392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50314:1491</text:p>
          </table:table-cell>
          <table:covered-table-cell/>
          <table:table-cell office:value-type="float" office:value="115966.48" table:style-name="ce20">
            <text:p>115966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50314:1492</text:p>
          </table:table-cell>
          <table:covered-table-cell/>
          <table:table-cell office:value-type="float" office:value="212605.21" table:style-name="ce20">
            <text:p>212605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50314:1493</text:p>
          </table:table-cell>
          <table:covered-table-cell/>
          <table:table-cell office:value-type="float" office:value="170728.42" table:style-name="ce20">
            <text:p>170728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50314:1494</text:p>
          </table:table-cell>
          <table:covered-table-cell/>
          <table:table-cell office:value-type="float" office:value="206162.62" table:style-name="ce20">
            <text:p>206162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50314:1495</text:p>
          </table:table-cell>
          <table:covered-table-cell/>
          <table:table-cell office:value-type="float" office:value="8625106.4000000004" table:style-name="ce20">
            <text:p>8625106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3:050314:1496</text:p>
          </table:table-cell>
          <table:covered-table-cell/>
          <table:table-cell office:value-type="float" office:value="183613.59" table:style-name="ce20">
            <text:p>183613,5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3:050314:1497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3:050314:1498</text:p>
          </table:table-cell>
          <table:covered-table-cell/>
          <table:table-cell office:value-type="float" office:value="222269.08" table:style-name="ce20">
            <text:p>222269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3:050314:1499</text:p>
          </table:table-cell>
          <table:covered-table-cell/>
          <table:table-cell office:value-type="float" office:value="106302.6" table:style-name="ce20">
            <text:p>106302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3:050314:1500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3:050314:1501</text:p>
          </table:table-cell>
          <table:covered-table-cell/>
          <table:table-cell office:value-type="float" office:value="173949.71" table:style-name="ce20">
            <text:p>173949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3:050314:1502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3:050314:1503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3:050314:1504</text:p>
          </table:table-cell>
          <table:covered-table-cell/>
          <table:table-cell office:value-type="float" office:value="106302.6" table:style-name="ce20">
            <text:p>106302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3:050314:1505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3:050314:1506</text:p>
          </table:table-cell>
          <table:covered-table-cell/>
          <table:table-cell office:value-type="float" office:value="10905790.289999999" table:style-name="ce20">
            <text:p>10905790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3:050314:1507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3:050314:1508</text:p>
          </table:table-cell>
          <table:covered-table-cell/>
          <table:table-cell office:value-type="float" office:value="125630.35" table:style-name="ce20">
            <text:p>125630,3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3:050314:1509</text:p>
          </table:table-cell>
          <table:covered-table-cell/>
          <table:table-cell office:value-type="float" office:value="151400.68" table:style-name="ce20">
            <text:p>151400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3:050314:1510</text:p>
          </table:table-cell>
          <table:covered-table-cell/>
          <table:table-cell office:value-type="float" office:value="212605.21" table:style-name="ce20">
            <text:p>212605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3:050314:1511</text:p>
          </table:table-cell>
          <table:covered-table-cell/>
          <table:table-cell office:value-type="float" office:value="212605.21" table:style-name="ce20">
            <text:p>212605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3:050314:1512</text:p>
          </table:table-cell>
          <table:covered-table-cell/>
          <table:table-cell office:value-type="float" office:value="177171.01" table:style-name="ce20">
            <text:p>177171,0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3:050314:1513</text:p>
          </table:table-cell>
          <table:covered-table-cell/>
          <table:table-cell office:value-type="float" office:value="154621.97" table:style-name="ce20">
            <text:p>154621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3:050314:1514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3:050314:1515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3:050314:1516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3:050314:1517</text:p>
          </table:table-cell>
          <table:covered-table-cell/>
          <table:table-cell office:value-type="float" office:value="12507272.32" table:style-name="ce20">
            <text:p>12507272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3:050314:1518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3:050314:1519</text:p>
          </table:table-cell>
          <table:covered-table-cell/>
          <table:table-cell office:value-type="float" office:value="80532.27" table:style-name="ce20">
            <text:p>8053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50314:1520</text:p>
          </table:table-cell>
          <table:covered-table-cell/>
          <table:table-cell office:value-type="float" office:value="138515.51" table:style-name="ce20">
            <text:p>138515,5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50314:1521</text:p>
          </table:table-cell>
          <table:covered-table-cell/>
          <table:table-cell office:value-type="float" office:value="138515.51" table:style-name="ce20">
            <text:p>138515,5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50314:1522</text:p>
          </table:table-cell>
          <table:covered-table-cell/>
          <table:table-cell office:value-type="float" office:value="219047.79" table:style-name="ce20">
            <text:p>219047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3:050314:1523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3:050314:1524</text:p>
          </table:table-cell>
          <table:covered-table-cell/>
          <table:table-cell office:value-type="float" office:value="173949.71" table:style-name="ce20">
            <text:p>173949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3:050314:1525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3:050314:1526</text:p>
          </table:table-cell>
          <table:covered-table-cell/>
          <table:table-cell office:value-type="float" office:value="106302.6" table:style-name="ce20">
            <text:p>106302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3:050314:1527</text:p>
          </table:table-cell>
          <table:covered-table-cell/>
          <table:table-cell office:value-type="float" office:value="151400.68" table:style-name="ce20">
            <text:p>151400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3:050314:1528</text:p>
          </table:table-cell>
          <table:covered-table-cell/>
          <table:table-cell office:value-type="float" office:value="13657833.08" table:style-name="ce20">
            <text:p>13657833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3:050314:1529</text:p>
          </table:table-cell>
          <table:covered-table-cell/>
          <table:table-cell office:value-type="float" office:value="212605.21" table:style-name="ce20">
            <text:p>212605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50314:1530</text:p>
          </table:table-cell>
          <table:covered-table-cell/>
          <table:table-cell office:value-type="float" office:value="212605.21" table:style-name="ce20">
            <text:p>212605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50314:1531</text:p>
          </table:table-cell>
          <table:covered-table-cell/>
          <table:table-cell office:value-type="float" office:value="177171.01" table:style-name="ce20">
            <text:p>177171,0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50314:1532</text:p>
          </table:table-cell>
          <table:covered-table-cell/>
          <table:table-cell office:value-type="float" office:value="103081.31" table:style-name="ce20">
            <text:p>103081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50314:1533</text:p>
          </table:table-cell>
          <table:covered-table-cell/>
          <table:table-cell office:value-type="float" office:value="154621.97" table:style-name="ce20">
            <text:p>154621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50314:1534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50314:1535</text:p>
          </table:table-cell>
          <table:covered-table-cell/>
          <table:table-cell office:value-type="float" office:value="225490.37" table:style-name="ce20">
            <text:p>225490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50314:1536</text:p>
          </table:table-cell>
          <table:covered-table-cell/>
          <table:table-cell office:value-type="float" office:value="154621.97" table:style-name="ce20">
            <text:p>154621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50314:1537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50314:1538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50314:1539</text:p>
          </table:table-cell>
          <table:covered-table-cell/>
          <table:table-cell office:value-type="float" office:value="12507272.32" table:style-name="ce20">
            <text:p>12507272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50314:1540</text:p>
          </table:table-cell>
          <table:covered-table-cell/>
          <table:table-cell office:value-type="float" office:value="1336836.82" table:style-name="ce20">
            <text:p>1336836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3:050314:1541</text:p>
          </table:table-cell>
          <table:covered-table-cell/>
          <table:table-cell office:value-type="float" office:value="1230868.04" table:style-name="ce20">
            <text:p>1230868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3:050314:1542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3:050314:1543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3:050314:1544</text:p>
          </table:table-cell>
          <table:covered-table-cell/>
          <table:table-cell office:value-type="float" office:value="1247170.93" table:style-name="ce20">
            <text:p>1247170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50314:1545</text:p>
          </table:table-cell>
          <table:covered-table-cell/>
          <table:table-cell office:value-type="float" office:value="1116747.83" table:style-name="ce20">
            <text:p>1116747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50314:1546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50314:1547</text:p>
          </table:table-cell>
          <table:covered-table-cell/>
          <table:table-cell office:value-type="float" office:value="1287928.1499999999" table:style-name="ce20">
            <text:p>1287928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50314:1548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3:050314:1549</text:p>
          </table:table-cell>
          <table:covered-table-cell/>
          <table:table-cell office:value-type="float" office:value="1214565.1599999999" table:style-name="ce20">
            <text:p>1214565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3:050314:1550</text:p>
          </table:table-cell>
          <table:covered-table-cell/>
          <table:table-cell office:value-type="float" office:value="10905790.289999999" table:style-name="ce20">
            <text:p>10905790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3:050314:1551</text:p>
          </table:table-cell>
          <table:covered-table-cell/>
          <table:table-cell office:value-type="float" office:value="1279776.71" table:style-name="ce20">
            <text:p>1279776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3:050314:1552</text:p>
          </table:table-cell>
          <table:covered-table-cell/>
          <table:table-cell office:value-type="float" office:value="1296079.6000000001" table:style-name="ce20">
            <text:p>1296079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3:050314:1553</text:p>
          </table:table-cell>
          <table:covered-table-cell/>
          <table:table-cell office:value-type="float" office:value="1133050.72" table:style-name="ce20">
            <text:p>1133050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3:050314:1554</text:p>
          </table:table-cell>
          <table:covered-table-cell/>
          <table:table-cell office:value-type="float" office:value="1206413.71" table:style-name="ce20">
            <text:p>1206413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3:050314:1555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3:050314:1556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3:050314:1557</text:p>
          </table:table-cell>
          <table:covered-table-cell/>
          <table:table-cell office:value-type="float" office:value="1124899.27" table:style-name="ce20">
            <text:p>1124899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3:050314:1558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3:050314:1559</text:p>
          </table:table-cell>
          <table:covered-table-cell/>
          <table:table-cell office:value-type="float" office:value="1296079.6000000001" table:style-name="ce20">
            <text:p>1296079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3:050314:1560</text:p>
          </table:table-cell>
          <table:covered-table-cell/>
          <table:table-cell office:value-type="float" office:value="1459108.48" table:style-name="ce20">
            <text:p>1459108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3:050314:1561</text:p>
          </table:table-cell>
          <table:covered-table-cell/>
          <table:table-cell office:value-type="float" office:value="10905790.289999999" table:style-name="ce20">
            <text:p>10905790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3:050314:1562</text:p>
          </table:table-cell>
          <table:covered-table-cell/>
          <table:table-cell office:value-type="float" office:value="1353139.7" table:style-name="ce20">
            <text:p>1353139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3:050314:1563</text:p>
          </table:table-cell>
          <table:covered-table-cell/>
          <table:table-cell office:value-type="float" office:value="3814875.79" table:style-name="ce20">
            <text:p>3814875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3:050314:1564</text:p>
          </table:table-cell>
          <table:covered-table-cell/>
          <table:table-cell office:value-type="float" office:value="3374697.82" table:style-name="ce20">
            <text:p>33746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3:050314:1565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3:050314:1566</text:p>
          </table:table-cell>
          <table:covered-table-cell/>
          <table:table-cell office:value-type="float" office:value="1247170.93" table:style-name="ce20">
            <text:p>1247170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3:050314:1567</text:p>
          </table:table-cell>
          <table:covered-table-cell/>
          <table:table-cell office:value-type="float" office:value="1116747.83" table:style-name="ce20">
            <text:p>1116747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3:050314:1568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3:050314:1569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3:050314:1570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3:050314:1571</text:p>
          </table:table-cell>
          <table:covered-table-cell/>
          <table:table-cell office:value-type="float" office:value="1556925.8" table:style-name="ce20">
            <text:p>1556925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3:050314:1572</text:p>
          </table:table-cell>
          <table:covered-table-cell/>
          <table:table-cell office:value-type="float" office:value="7280604.5199999996" table:style-name="ce20">
            <text:p>7280604,5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3:050314:1573</text:p>
          </table:table-cell>
          <table:covered-table-cell/>
          <table:table-cell office:value-type="float" office:value="12507272.32" table:style-name="ce20">
            <text:p>12507272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3:050314:1574</text:p>
          </table:table-cell>
          <table:covered-table-cell/>
          <table:table-cell office:value-type="float" office:value="1450957.03" table:style-name="ce20">
            <text:p>1450957,0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3:050314:1575</text:p>
          </table:table-cell>
          <table:covered-table-cell/>
          <table:table-cell office:value-type="float" office:value="1247170.93" table:style-name="ce20">
            <text:p>1247170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3:050314:1576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3:050314:1577</text:p>
          </table:table-cell>
          <table:covered-table-cell/>
          <table:table-cell office:value-type="float" office:value="1402048.37" table:style-name="ce20">
            <text:p>1402048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3:050314:1578</text:p>
          </table:table-cell>
          <table:covered-table-cell/>
          <table:table-cell office:value-type="float" office:value="1402048.37" table:style-name="ce20">
            <text:p>1402048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3:050314:1579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3:050314:1580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3:050314:1581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3:050314:1582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3:050314:1583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3:050314:1584</text:p>
          </table:table-cell>
          <table:covered-table-cell/>
          <table:table-cell office:value-type="float" office:value="13657833.08" table:style-name="ce20">
            <text:p>13657833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3:050314:1585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3:050314:1586</text:p>
          </table:table-cell>
          <table:covered-table-cell/>
          <table:table-cell office:value-type="float" office:value="1361291.15" table:style-name="ce20">
            <text:p>136129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3:050314:1587</text:p>
          </table:table-cell>
          <table:covered-table-cell/>
          <table:table-cell office:value-type="float" office:value="1361291.15" table:style-name="ce20">
            <text:p>136129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3:050314:1588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3:050314:1589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3:050314:1590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3:050314:1591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3:050314:1592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3:050314:1593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3:050314:1594</text:p>
          </table:table-cell>
          <table:covered-table-cell/>
          <table:table-cell office:value-type="float" office:value="1402048.37" table:style-name="ce20">
            <text:p>1402048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3:050314:1595</text:p>
          </table:table-cell>
          <table:covered-table-cell/>
          <table:table-cell office:value-type="float" office:value="12507272.32" table:style-name="ce20">
            <text:p>12507272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3:050314:1596</text:p>
          </table:table-cell>
          <table:covered-table-cell/>
          <table:table-cell office:value-type="float" office:value="1402048.37" table:style-name="ce20">
            <text:p>1402048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3:050314:1597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3:050314:1598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3:050314:1599</text:p>
          </table:table-cell>
          <table:covered-table-cell/>
          <table:table-cell office:value-type="float" office:value="1385745.48" table:style-name="ce20">
            <text:p>1385745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3:050314:1600</text:p>
          </table:table-cell>
          <table:covered-table-cell/>
          <table:table-cell office:value-type="float" office:value="1287928.1499999999" table:style-name="ce20">
            <text:p>1287928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3:050314:1601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3:050314:1602</text:p>
          </table:table-cell>
          <table:covered-table-cell/>
          <table:table-cell office:value-type="float" office:value="1459108.48" table:style-name="ce20">
            <text:p>1459108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3:050314:1603</text:p>
          </table:table-cell>
          <table:covered-table-cell/>
          <table:table-cell office:value-type="float" office:value="1540622.92" table:style-name="ce20">
            <text:p>1540622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3:050314:1604</text:p>
          </table:table-cell>
          <table:covered-table-cell/>
          <table:table-cell office:value-type="float" office:value="3260577.6" table:style-name="ce20">
            <text:p>3260577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3:050314:1605</text:p>
          </table:table-cell>
          <table:covered-table-cell/>
          <table:table-cell office:value-type="float" office:value="1336836.82" table:style-name="ce20">
            <text:p>1336836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3:050314:1606</text:p>
          </table:table-cell>
          <table:covered-table-cell/>
          <table:table-cell office:value-type="float" office:value="10905790.289999999" table:style-name="ce20">
            <text:p>10905790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3:050314:1607</text:p>
          </table:table-cell>
          <table:covered-table-cell/>
          <table:table-cell office:value-type="float" office:value="1524320.03" table:style-name="ce20">
            <text:p>1524320,0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3:050314:1608</text:p>
          </table:table-cell>
          <table:covered-table-cell/>
          <table:table-cell office:value-type="float" office:value="1475411.36" table:style-name="ce20">
            <text:p>1475411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3:050314:1609</text:p>
          </table:table-cell>
          <table:covered-table-cell/>
          <table:table-cell office:value-type="float" office:value="1499865.7" table:style-name="ce20">
            <text:p>1499865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3:050314:1610</text:p>
          </table:table-cell>
          <table:covered-table-cell/>
          <table:table-cell office:value-type="float" office:value="1450957.03" table:style-name="ce20">
            <text:p>1450957,0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3:050314:1611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3:050314:1612</text:p>
          </table:table-cell>
          <table:covered-table-cell/>
          <table:table-cell office:value-type="float" office:value="1149353.6000000001" table:style-name="ce20">
            <text:p>1149353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3:050314:1613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3:050314:1614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3:050314:1615</text:p>
          </table:table-cell>
          <table:covered-table-cell/>
          <table:table-cell office:value-type="float" office:value="1149353.6000000001" table:style-name="ce20">
            <text:p>1149353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3:050314:1616</text:p>
          </table:table-cell>
          <table:covered-table-cell/>
          <table:table-cell office:value-type="float" office:value="1361291.15" table:style-name="ce20">
            <text:p>136129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3:050314:1617</text:p>
          </table:table-cell>
          <table:covered-table-cell/>
          <table:table-cell office:value-type="float" office:value="10957599.27" table:style-name="ce20">
            <text:p>10957599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3:050314:1618</text:p>
          </table:table-cell>
          <table:covered-table-cell/>
          <table:table-cell office:value-type="float" office:value="2054163.89" table:style-name="ce20">
            <text:p>2054163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3:050314:1619</text:p>
          </table:table-cell>
          <table:covered-table-cell/>
          <table:table-cell office:value-type="float" office:value="1084142.05" table:style-name="ce20">
            <text:p>1084142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3:050314:1620</text:p>
          </table:table-cell>
          <table:covered-table-cell/>
          <table:table-cell office:value-type="float" office:value="1263473.82" table:style-name="ce20">
            <text:p>1263473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3:050314:1621</text:p>
          </table:table-cell>
          <table:covered-table-cell/>
          <table:table-cell office:value-type="float" office:value="1320533.93" table:style-name="ce20">
            <text:p>1320533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3:050314:1622</text:p>
          </table:table-cell>
          <table:covered-table-cell/>
          <table:table-cell office:value-type="float" office:value="1426502.7" table:style-name="ce20">
            <text:p>1426502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3:050314:1623</text:p>
          </table:table-cell>
          <table:covered-table-cell/>
          <table:table-cell office:value-type="float" office:value="1426502.7" table:style-name="ce20">
            <text:p>1426502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3:050314:1624</text:p>
          </table:table-cell>
          <table:covered-table-cell/>
          <table:table-cell office:value-type="float" office:value="1181959.3799999999" table:style-name="ce20">
            <text:p>1181959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3:050314:1625</text:p>
          </table:table-cell>
          <table:covered-table-cell/>
          <table:table-cell office:value-type="float" office:value="1377594.04" table:style-name="ce20">
            <text:p>1377594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3:050314:1626</text:p>
          </table:table-cell>
          <table:covered-table-cell/>
          <table:table-cell office:value-type="float" office:value="3374697.82" table:style-name="ce20">
            <text:p>33746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3:050314:1627</text:p>
          </table:table-cell>
          <table:covered-table-cell/>
          <table:table-cell office:value-type="float" office:value="2608462.08" table:style-name="ce20">
            <text:p>2608462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3:050314:1628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3:050314:1629</text:p>
          </table:table-cell>
          <table:covered-table-cell/>
          <table:table-cell office:value-type="float" office:value="2445433.2000000002" table:style-name="ce20">
            <text:p>2445433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3:050314:1630</text:p>
          </table:table-cell>
          <table:covered-table-cell/>
          <table:table-cell office:value-type="float" office:value="1255322.3799999999" table:style-name="ce20">
            <text:p>1255322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3:050314:1631</text:p>
          </table:table-cell>
          <table:covered-table-cell/>
          <table:table-cell office:value-type="float" office:value="1173807.94" table:style-name="ce20">
            <text:p>1173807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3:050314:1632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3:050314:1633</text:p>
          </table:table-cell>
          <table:covered-table-cell/>
          <table:table-cell office:value-type="float" office:value="1353139.7" table:style-name="ce20">
            <text:p>1353139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3:050314:1634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3:050314:1635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3:050314:1636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3:050314:1637</text:p>
          </table:table-cell>
          <table:covered-table-cell/>
          <table:table-cell office:value-type="float" office:value="1491714.25" table:style-name="ce20">
            <text:p>1491714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3:050314:1638</text:p>
          </table:table-cell>
          <table:covered-table-cell/>
          <table:table-cell office:value-type="float" office:value="1133050.72" table:style-name="ce20">
            <text:p>1133050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3:050314:1639</text:p>
          </table:table-cell>
          <table:covered-table-cell/>
          <table:table-cell office:value-type="float" office:value="13711977.119999999" table:style-name="ce20">
            <text:p>13711977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3:050314:1640</text:p>
          </table:table-cell>
          <table:covered-table-cell/>
          <table:table-cell office:value-type="float" office:value="1296079.6000000001" table:style-name="ce20">
            <text:p>1296079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3:050314:1641</text:p>
          </table:table-cell>
          <table:covered-table-cell/>
          <table:table-cell office:value-type="float" office:value="1279776.71" table:style-name="ce20">
            <text:p>1279776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3:050314:1642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3:050314:1643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3:050314:1644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3:050314:1645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3:050314:1646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3:050314:1647</text:p>
          </table:table-cell>
          <table:covered-table-cell/>
          <table:table-cell office:value-type="float" office:value="1336836.82" table:style-name="ce20">
            <text:p>1336836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3:050314:1648</text:p>
          </table:table-cell>
          <table:covered-table-cell/>
          <table:table-cell office:value-type="float" office:value="1230868.04" table:style-name="ce20">
            <text:p>1230868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3:050314:1649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3:050314:1650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3:050314:1651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3:050314:1652</text:p>
          </table:table-cell>
          <table:covered-table-cell/>
          <table:table-cell office:value-type="float" office:value="1247170.93" table:style-name="ce20">
            <text:p>1247170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3:050314:1653</text:p>
          </table:table-cell>
          <table:covered-table-cell/>
          <table:table-cell office:value-type="float" office:value="1116747.83" table:style-name="ce20">
            <text:p>1116747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3:050314:1654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3:050314:1655</text:p>
          </table:table-cell>
          <table:covered-table-cell/>
          <table:table-cell office:value-type="float" office:value="1287928.1499999999" table:style-name="ce20">
            <text:p>1287928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3:050314:1656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3:050314:1657</text:p>
          </table:table-cell>
          <table:covered-table-cell/>
          <table:table-cell office:value-type="float" office:value="1214565.1599999999" table:style-name="ce20">
            <text:p>1214565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3:050314:1658</text:p>
          </table:table-cell>
          <table:covered-table-cell/>
          <table:table-cell office:value-type="float" office:value="1124899.27" table:style-name="ce20">
            <text:p>1124899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3:050314:1659</text:p>
          </table:table-cell>
          <table:covered-table-cell/>
          <table:table-cell office:value-type="float" office:value="1165656.49" table:style-name="ce20">
            <text:p>1165656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3:050314:1660</text:p>
          </table:table-cell>
          <table:covered-table-cell/>
          <table:table-cell office:value-type="float" office:value="1296079.6000000001" table:style-name="ce20">
            <text:p>1296079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3:050314:1661</text:p>
          </table:table-cell>
          <table:covered-table-cell/>
          <table:table-cell office:value-type="float" office:value="10957599.27" table:style-name="ce20">
            <text:p>10957599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3:050314:1662</text:p>
          </table:table-cell>
          <table:covered-table-cell/>
          <table:table-cell office:value-type="float" office:value="1459108.48" table:style-name="ce20">
            <text:p>1459108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3:050314:1663</text:p>
          </table:table-cell>
          <table:covered-table-cell/>
          <table:table-cell office:value-type="float" office:value="1353139.7" table:style-name="ce20">
            <text:p>1353139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3:050314:1664</text:p>
          </table:table-cell>
          <table:covered-table-cell/>
          <table:table-cell office:value-type="float" office:value="3814875.79" table:style-name="ce20">
            <text:p>3814875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3:050314:1665</text:p>
          </table:table-cell>
          <table:covered-table-cell/>
          <table:table-cell office:value-type="float" office:value="3374697.82" table:style-name="ce20">
            <text:p>33746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3:050314:1666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3:050314:1667</text:p>
          </table:table-cell>
          <table:covered-table-cell/>
          <table:table-cell office:value-type="float" office:value="1247170.93" table:style-name="ce20">
            <text:p>1247170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3:050314:1668</text:p>
          </table:table-cell>
          <table:covered-table-cell/>
          <table:table-cell office:value-type="float" office:value="1116747.83" table:style-name="ce20">
            <text:p>1116747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3:050314:1669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3:050314:1670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3:050314:1671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3:050314:1672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3:050314:1673</text:p>
          </table:table-cell>
          <table:covered-table-cell/>
          <table:table-cell office:value-type="float" office:value="1556925.8" table:style-name="ce20">
            <text:p>1556925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3:050314:1674</text:p>
          </table:table-cell>
          <table:covered-table-cell/>
          <table:table-cell office:value-type="float" office:value="1450957.03" table:style-name="ce20">
            <text:p>1450957,0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3:050314:1675</text:p>
          </table:table-cell>
          <table:covered-table-cell/>
          <table:table-cell office:value-type="float" office:value="1247170.93" table:style-name="ce20">
            <text:p>1247170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3:050314:1676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3:050314:1677</text:p>
          </table:table-cell>
          <table:covered-table-cell/>
          <table:table-cell office:value-type="float" office:value="1402048.37" table:style-name="ce20">
            <text:p>1402048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3:050314:1678</text:p>
          </table:table-cell>
          <table:covered-table-cell/>
          <table:table-cell office:value-type="float" office:value="1402048.37" table:style-name="ce20">
            <text:p>1402048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3:050314:1679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3:050314:1680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3:050314:1681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3:050314:1682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3:050314:1683</text:p>
          </table:table-cell>
          <table:covered-table-cell/>
          <table:table-cell office:value-type="float" office:value="6011778.0599999996" table:style-name="ce20">
            <text:p>6011778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3:050314:1684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3:050314:1685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3:050314:1686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3:050314:1687</text:p>
          </table:table-cell>
          <table:covered-table-cell/>
          <table:table-cell office:value-type="float" office:value="1361291.15" table:style-name="ce20">
            <text:p>136129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63:050314:1688</text:p>
          </table:table-cell>
          <table:covered-table-cell/>
          <table:table-cell office:value-type="float" office:value="1361291.15" table:style-name="ce20">
            <text:p>136129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63:050314:1689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63:050314:1690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63:050314:1691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63:050314:1692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63:050314:1693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63:050314:1694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63:050314:1695</text:p>
          </table:table-cell>
          <table:covered-table-cell/>
          <table:table-cell office:value-type="float" office:value="13630761.060000001" table:style-name="ce20">
            <text:p>13630761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63:050314:1696</text:p>
          </table:table-cell>
          <table:covered-table-cell/>
          <table:table-cell office:value-type="float" office:value="1402048.37" table:style-name="ce20">
            <text:p>1402048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63:050314:1697</text:p>
          </table:table-cell>
          <table:covered-table-cell/>
          <table:table-cell office:value-type="float" office:value="1402048.37" table:style-name="ce20">
            <text:p>1402048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63:050314:1698</text:p>
          </table:table-cell>
          <table:covered-table-cell/>
          <table:table-cell office:value-type="float" office:value="1157505.05" table:style-name="ce20">
            <text:p>1157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63:050314:1699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63:050314:1700</text:p>
          </table:table-cell>
          <table:covered-table-cell/>
          <table:table-cell office:value-type="float" office:value="1385745.48" table:style-name="ce20">
            <text:p>1385745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63:050314:1701</text:p>
          </table:table-cell>
          <table:covered-table-cell/>
          <table:table-cell office:value-type="float" office:value="1287928.1499999999" table:style-name="ce20">
            <text:p>1287928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63:050314:1702</text:p>
          </table:table-cell>
          <table:covered-table-cell/>
          <table:table-cell office:value-type="float" office:value="1198262.27" table:style-name="ce20">
            <text:p>1198262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63:050314:1703</text:p>
          </table:table-cell>
          <table:covered-table-cell/>
          <table:table-cell office:value-type="float" office:value="1459108.48" table:style-name="ce20">
            <text:p>1459108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63:050314:1704</text:p>
          </table:table-cell>
          <table:covered-table-cell/>
          <table:table-cell office:value-type="float" office:value="1540622.92" table:style-name="ce20">
            <text:p>1540622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63:050314:1705</text:p>
          </table:table-cell>
          <table:covered-table-cell/>
          <table:table-cell office:value-type="float" office:value="3260577.6" table:style-name="ce20">
            <text:p>3260577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63:050314:1706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63:050314:1707</text:p>
          </table:table-cell>
          <table:covered-table-cell/>
          <table:table-cell office:value-type="float" office:value="1336836.82" table:style-name="ce20">
            <text:p>1336836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63:050314:1708</text:p>
          </table:table-cell>
          <table:covered-table-cell/>
          <table:table-cell office:value-type="float" office:value="1524320.03" table:style-name="ce20">
            <text:p>1524320,0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63:050314:1709</text:p>
          </table:table-cell>
          <table:covered-table-cell/>
          <table:table-cell office:value-type="float" office:value="1475411.36" table:style-name="ce20">
            <text:p>1475411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63:050314:1710</text:p>
          </table:table-cell>
          <table:covered-table-cell/>
          <table:table-cell office:value-type="float" office:value="1361291.15" table:style-name="ce20">
            <text:p>136129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63:050314:1711</text:p>
          </table:table-cell>
          <table:covered-table-cell/>
          <table:table-cell office:value-type="float" office:value="1450957.03" table:style-name="ce20">
            <text:p>1450957,0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63:050314:1712</text:p>
          </table:table-cell>
          <table:covered-table-cell/>
          <table:table-cell office:value-type="float" office:value="1222716.6000000001" table:style-name="ce20">
            <text:p>1222716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63:050314:1713</text:p>
          </table:table-cell>
          <table:covered-table-cell/>
          <table:table-cell office:value-type="float" office:value="1149353.6000000001" table:style-name="ce20">
            <text:p>1149353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63:050314:1714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63:050314:1715</text:p>
          </table:table-cell>
          <table:covered-table-cell/>
          <table:table-cell office:value-type="float" office:value="2127526.88" table:style-name="ce20">
            <text:p>2127526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63:050314:1716</text:p>
          </table:table-cell>
          <table:covered-table-cell/>
          <table:table-cell office:value-type="float" office:value="1149353.6000000001" table:style-name="ce20">
            <text:p>1149353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63:050314:1717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63:050314:1718</text:p>
          </table:table-cell>
          <table:covered-table-cell/>
          <table:table-cell office:value-type="float" office:value="1361291.15" table:style-name="ce20">
            <text:p>136129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63:050314:1719</text:p>
          </table:table-cell>
          <table:covered-table-cell/>
          <table:table-cell office:value-type="float" office:value="1271625.26" table:style-name="ce20">
            <text:p>1271625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63:050314:1720</text:p>
          </table:table-cell>
          <table:covered-table-cell/>
          <table:table-cell office:value-type="float" office:value="1084142.05" table:style-name="ce20">
            <text:p>1084142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63:050314:1721</text:p>
          </table:table-cell>
          <table:covered-table-cell/>
          <table:table-cell office:value-type="float" office:value="1263473.82" table:style-name="ce20">
            <text:p>1263473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63:050314:1722</text:p>
          </table:table-cell>
          <table:covered-table-cell/>
          <table:table-cell office:value-type="float" office:value="1320533.93" table:style-name="ce20">
            <text:p>1320533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63:050314:1723</text:p>
          </table:table-cell>
          <table:covered-table-cell/>
          <table:table-cell office:value-type="float" office:value="1426502.7" table:style-name="ce20">
            <text:p>1426502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63:050314:1724</text:p>
          </table:table-cell>
          <table:covered-table-cell/>
          <table:table-cell office:value-type="float" office:value="1426502.7" table:style-name="ce20">
            <text:p>1426502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63:050314:1725</text:p>
          </table:table-cell>
          <table:covered-table-cell/>
          <table:table-cell office:value-type="float" office:value="1181959.3799999999" table:style-name="ce20">
            <text:p>1181959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63:050314:1726</text:p>
          </table:table-cell>
          <table:covered-table-cell/>
          <table:table-cell office:value-type="float" office:value="1377594.04" table:style-name="ce20">
            <text:p>1377594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63:050314:1727</text:p>
          </table:table-cell>
          <table:covered-table-cell/>
          <table:table-cell office:value-type="float" office:value="3374697.82" table:style-name="ce20">
            <text:p>3374697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63:050314:1728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63:050314:1729</text:p>
          </table:table-cell>
          <table:covered-table-cell/>
          <table:table-cell office:value-type="float" office:value="2608462.08" table:style-name="ce20">
            <text:p>2608462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63:050314:1730</text:p>
          </table:table-cell>
          <table:covered-table-cell/>
          <table:table-cell office:value-type="float" office:value="2445433.2000000002" table:style-name="ce20">
            <text:p>2445433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63:050314:1731</text:p>
          </table:table-cell>
          <table:covered-table-cell/>
          <table:table-cell office:value-type="float" office:value="1255322.3799999999" table:style-name="ce20">
            <text:p>1255322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63:050314:1732</text:p>
          </table:table-cell>
          <table:covered-table-cell/>
          <table:table-cell office:value-type="float" office:value="1173807.94" table:style-name="ce20">
            <text:p>1173807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63:050314:1733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63:050314:1734</text:p>
          </table:table-cell>
          <table:covered-table-cell/>
          <table:table-cell office:value-type="float" office:value="1353139.7" table:style-name="ce20">
            <text:p>1353139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63:050314:1735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63:050314:1736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63:050314:1737</text:p>
          </table:table-cell>
          <table:covered-table-cell/>
          <table:table-cell office:value-type="float" office:value="1304231.04" table:style-name="ce20">
            <text:p>1304231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63:050314:1738</text:p>
          </table:table-cell>
          <table:covered-table-cell/>
          <table:table-cell office:value-type="float" office:value="1491714.25" table:style-name="ce20">
            <text:p>1491714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63:050314:1739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63:050314:1740</text:p>
          </table:table-cell>
          <table:covered-table-cell/>
          <table:table-cell office:value-type="float" office:value="13630761.060000001" table:style-name="ce20">
            <text:p>13630761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63:050314:1741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63:050314:1742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63:050314:1743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63:050314:1744</text:p>
          </table:table-cell>
          <table:covered-table-cell/>
          <table:table-cell office:value-type="float" office:value="5947958.7599999998" table:style-name="ce20">
            <text:p>5947958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63:050314:1745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63:050314:1746</text:p>
          </table:table-cell>
          <table:covered-table-cell/>
          <table:table-cell office:value-type="float" office:value="13630761.060000001" table:style-name="ce20">
            <text:p>13630761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63:050314:1747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63:050314:1748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63:050314:1749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63:050314:1750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63:050314:1751</text:p>
          </table:table-cell>
          <table:covered-table-cell/>
          <table:table-cell office:value-type="float" office:value="13630761.060000001" table:style-name="ce20">
            <text:p>13630761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63:050314:1752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63:050314:1753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63:050314:1754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63:050314:1755</text:p>
          </table:table-cell>
          <table:covered-table-cell/>
          <table:table-cell office:value-type="float" office:value="7293288.5" table:style-name="ce20">
            <text:p>7293288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63:050314:1756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63:050314:1757</text:p>
          </table:table-cell>
          <table:covered-table-cell/>
          <table:table-cell office:value-type="float" office:value="13630761.060000001" table:style-name="ce20">
            <text:p>13630761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63:050314:1758</text:p>
          </table:table-cell>
          <table:covered-table-cell/>
          <table:table-cell office:value-type="float" office:value="12547880.34" table:style-name="ce20">
            <text:p>1254788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63:050314:1759</text:p>
          </table:table-cell>
          <table:covered-table-cell/>
          <table:table-cell office:value-type="float" office:value="10931694.779999999" table:style-name="ce20">
            <text:p>1093169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63:050314:1760</text:p>
          </table:table-cell>
          <table:covered-table-cell/>
          <table:table-cell office:value-type="float" office:value="15146794.07" table:style-name="ce20">
            <text:p>15146794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63:050314:1761</text:p>
          </table:table-cell>
          <table:covered-table-cell/>
          <table:table-cell office:value-type="float" office:value="16189066.76" table:style-name="ce20">
            <text:p>16189066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63:050314:1762</text:p>
          </table:table-cell>
          <table:covered-table-cell/>
          <table:table-cell office:value-type="float" office:value="16270282.82" table:style-name="ce20">
            <text:p>16270282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63:050314:1763</text:p>
          </table:table-cell>
          <table:covered-table-cell/>
          <table:table-cell office:value-type="float" office:value="15146794.07" table:style-name="ce20">
            <text:p>15146794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63:050314:1764</text:p>
          </table:table-cell>
          <table:covered-table-cell/>
          <table:table-cell office:value-type="float" office:value="15146794.07" table:style-name="ce20">
            <text:p>15146794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63:050314:1765</text:p>
          </table:table-cell>
          <table:covered-table-cell/>
          <table:table-cell office:value-type="float" office:value="16189066.76" table:style-name="ce20">
            <text:p>16189066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63:050314:1766</text:p>
          </table:table-cell>
          <table:covered-table-cell/>
          <table:table-cell office:value-type="float" office:value="4505642.58" table:style-name="ce20">
            <text:p>4505642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63:050314:1767</text:p>
          </table:table-cell>
          <table:covered-table-cell/>
          <table:table-cell office:value-type="float" office:value="16270282.82" table:style-name="ce20">
            <text:p>16270282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63:050314:1768</text:p>
          </table:table-cell>
          <table:covered-table-cell/>
          <table:table-cell office:value-type="float" office:value="15146794.07" table:style-name="ce20">
            <text:p>15146794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63:050314:1769</text:p>
          </table:table-cell>
          <table:covered-table-cell/>
          <table:table-cell office:value-type="float" office:value="14226345.460000001" table:style-name="ce20">
            <text:p>1422634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63:050314:1770</text:p>
          </table:table-cell>
          <table:covered-table-cell/>
          <table:table-cell office:value-type="float" office:value="15390442.23" table:style-name="ce20">
            <text:p>15390442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63:050314:1771</text:p>
          </table:table-cell>
          <table:covered-table-cell/>
          <table:table-cell office:value-type="float" office:value="15363370.220000001" table:style-name="ce20">
            <text:p>15363370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63:050314:1772</text:p>
          </table:table-cell>
          <table:covered-table-cell/>
          <table:table-cell office:value-type="float" office:value="14226345.460000001" table:style-name="ce20">
            <text:p>1422634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63:050314:1773</text:p>
          </table:table-cell>
          <table:covered-table-cell/>
          <table:table-cell office:value-type="float" office:value="14226345.460000001" table:style-name="ce20">
            <text:p>1422634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63:050314:1774</text:p>
          </table:table-cell>
          <table:covered-table-cell/>
          <table:table-cell office:value-type="float" office:value="15390442.23" table:style-name="ce20">
            <text:p>15390442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63:050314:1775</text:p>
          </table:table-cell>
          <table:covered-table-cell/>
          <table:table-cell office:value-type="float" office:value="14767785.82" table:style-name="ce20">
            <text:p>14767785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63:050314:1776</text:p>
          </table:table-cell>
          <table:covered-table-cell/>
          <table:table-cell office:value-type="float" office:value="14226345.460000001" table:style-name="ce20">
            <text:p>1422634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63:050314:1777</text:p>
          </table:table-cell>
          <table:covered-table-cell/>
          <table:table-cell office:value-type="float" office:value="7775279.7400000002" table:style-name="ce20">
            <text:p>7775279,7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63:050314:1778</text:p>
          </table:table-cell>
          <table:covered-table-cell/>
          <table:table-cell office:value-type="float" office:value="7521600.1399999997" table:style-name="ce20">
            <text:p>7521600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63:050314:1779</text:p>
          </table:table-cell>
          <table:covered-table-cell/>
          <table:table-cell office:value-type="float" office:value="4811975.22" table:style-name="ce20">
            <text:p>4811975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63:050314:1780</text:p>
          </table:table-cell>
          <table:covered-table-cell/>
          <table:table-cell office:value-type="float" office:value="7267920.54" table:style-name="ce20">
            <text:p>7267920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22:63:050314:1781</text:p>
          </table:table-cell>
          <table:covered-table-cell/>
          <table:table-cell office:value-type="float" office:value="5833084.0199999996" table:style-name="ce20">
            <text:p>5833084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22:63:050314:1782</text:p>
          </table:table-cell>
          <table:covered-table-cell/>
          <table:table-cell office:value-type="float" office:value="5794792.4400000004" table:style-name="ce20">
            <text:p>5794792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22:63:050314:1783</text:p>
          </table:table-cell>
          <table:covered-table-cell/>
          <table:table-cell office:value-type="float" office:value="7267920.54" table:style-name="ce20">
            <text:p>7267920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22:63:050314:1784</text:p>
          </table:table-cell>
          <table:covered-table-cell/>
          <table:table-cell office:value-type="float" office:value="4773683.6399999997" table:style-name="ce20">
            <text:p>4773683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22:63:050314:1785</text:p>
          </table:table-cell>
          <table:covered-table-cell/>
          <table:table-cell office:value-type="float" office:value="7508916.1600000001" table:style-name="ce20">
            <text:p>7508916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22:63:050314:1786</text:p>
          </table:table-cell>
          <table:covered-table-cell/>
          <table:table-cell office:value-type="float" office:value="8003591.3799999999" table:style-name="ce20">
            <text:p>8003591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22:63:050314:1787</text:p>
          </table:table-cell>
          <table:covered-table-cell/>
          <table:table-cell office:value-type="float" office:value="4799211.3600000003" table:style-name="ce20">
            <text:p>4799211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22:63:050614:486</text:p>
          </table:table-cell>
          <table:covered-table-cell/>
          <table:table-cell office:value-type="float" office:value="96659284.400000006" table:style-name="ce20">
            <text:p>96659284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22:63:050753:1156</text:p>
          </table:table-cell>
          <table:covered-table-cell/>
          <table:table-cell office:value-type="float" office:value="7375044.9299999997" table:style-name="ce20">
            <text:p>7375044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22:63:050811:1342</text:p>
          </table:table-cell>
          <table:covered-table-cell/>
          <table:table-cell office:value-type="float" office:value="220681.68" table:style-name="ce20">
            <text:p>220681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22:63:050811:1343</text:p>
          </table:table-cell>
          <table:covered-table-cell/>
          <table:table-cell office:value-type="float" office:value="220681.68" table:style-name="ce20">
            <text:p>220681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22:63:050811:1344</text:p>
          </table:table-cell>
          <table:covered-table-cell/>
          <table:table-cell office:value-type="float" office:value="220681.68" table:style-name="ce20">
            <text:p>220681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22:63:050831:439</text:p>
          </table:table-cell>
          <table:covered-table-cell/>
          <table:table-cell office:value-type="float" office:value="251347.54" table:style-name="ce20">
            <text:p>251347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22:63:050831:440</text:p>
          </table:table-cell>
          <table:covered-table-cell/>
          <table:table-cell office:value-type="float" office:value="399297.93" table:style-name="ce20">
            <text:p>399297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22:64:010202:860</text:p>
          </table:table-cell>
          <table:covered-table-cell/>
          <table:table-cell office:value-type="float" office:value="2783616.68" table:style-name="ce20">
            <text:p>2783616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22:64:010202:861</text:p>
          </table:table-cell>
          <table:covered-table-cell/>
          <table:table-cell office:value-type="float" office:value="2733703.55" table:style-name="ce20">
            <text:p>2733703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22:64:010202:862</text:p>
          </table:table-cell>
          <table:covered-table-cell/>
          <table:table-cell office:value-type="float" office:value="2724104.87" table:style-name="ce20">
            <text:p>2724104,8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22:64:010202:863</text:p>
          </table:table-cell>
          <table:covered-table-cell/>
          <table:table-cell office:value-type="float" office:value="2789375.88" table:style-name="ce20">
            <text:p>2789375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22:65:000000:2914</text:p>
          </table:table-cell>
          <table:covered-table-cell/>
          <table:table-cell office:value-type="float" office:value="669253.53" table:style-name="ce20">
            <text:p>669253,5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22:65:014001:472</text:p>
          </table:table-cell>
          <table:covered-table-cell/>
          <table:table-cell office:value-type="float" office:value="648260.19999999995" table:style-name="ce20">
            <text:p>648260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22:65:017227:143</text:p>
          </table:table-cell>
          <table:covered-table-cell/>
          <table:table-cell office:value-type="float" office:value="2136398.31" table:style-name="ce20">
            <text:p>2136398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22:65:017906:60</text:p>
          </table:table-cell>
          <table:covered-table-cell/>
          <table:table-cell office:value-type="float" office:value="959490.3" table:style-name="ce20">
            <text:p>959490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22:69:020506:56</text:p>
          </table:table-cell>
          <table:covered-table-cell/>
          <table:table-cell office:value-type="float" office:value="298929.33" table:style-name="ce20">
            <text:p>298929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22:69:020510:307</text:p>
          </table:table-cell>
          <table:covered-table-cell/>
          <table:table-cell office:value-type="float" office:value="1386051.57" table:style-name="ce20">
            <text:p>1386051,5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22:69:030405:735</text:p>
          </table:table-cell>
          <table:covered-table-cell/>
          <table:table-cell office:value-type="float" office:value="66134.649999999994" table:style-name="ce20">
            <text:p>66134,6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22:70:000000:2059</text:p>
          </table:table-cell>
          <table:covered-table-cell/>
          <table:table-cell office:value-type="float" office:value="14792.11" table:style-name="ce20">
            <text:p>14792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22:70:000000:2060</text:p>
          </table:table-cell>
          <table:covered-table-cell/>
          <table:table-cell office:value-type="float" office:value="92110.21" table:style-name="ce20">
            <text:p>92110,2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22:70:000000:2061</text:p>
          </table:table-cell>
          <table:covered-table-cell/>
          <table:table-cell office:value-type="float" office:value="18080.14" table:style-name="ce20">
            <text:p>18080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22:70:000000:2062</text:p>
          </table:table-cell>
          <table:covered-table-cell/>
          <table:table-cell office:value-type="float" office:value="902126.4" table:style-name="ce20">
            <text:p>902126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22:70:000000:2063</text:p>
          </table:table-cell>
          <table:covered-table-cell/>
          <table:table-cell office:value-type="float" office:value="167023.24" table:style-name="ce20">
            <text:p>167023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22:70:000000:2064</text:p>
          </table:table-cell>
          <table:covered-table-cell/>
          <table:table-cell office:value-type="float" office:value="16107.38" table:style-name="ce20">
            <text:p>16107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22:70:010302:1429</text:p>
          </table:table-cell>
          <table:covered-table-cell/>
          <table:table-cell office:value-type="float" office:value="305616.84000000003" table:style-name="ce20">
            <text:p>305616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22:70:020301:3212</text:p>
          </table:table-cell>
          <table:covered-table-cell/>
          <table:table-cell office:value-type="float" office:value="6573.22" table:style-name="ce20">
            <text:p>6573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22:70:020301:3213</text:p>
          </table:table-cell>
          <table:covered-table-cell/>
          <table:table-cell office:value-type="float" office:value="19724.38" table:style-name="ce20">
            <text:p>19724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22:70:020303:1427</text:p>
          </table:table-cell>
          <table:covered-table-cell/>
          <table:table-cell office:value-type="float" office:value="13148.07" table:style-name="ce20">
            <text:p>13148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22:70:020306:665</text:p>
          </table:table-cell>
          <table:covered-table-cell/>
          <table:table-cell office:value-type="float" office:value="294141.07" table:style-name="ce20">
            <text:p>294141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22:70:020307:3504</text:p>
          </table:table-cell>
          <table:covered-table-cell/>
          <table:table-cell office:value-type="float" office:value="11504.35" table:style-name="ce20">
            <text:p>11504,3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22:70:020601:2424</text:p>
          </table:table-cell>
          <table:covered-table-cell/>
          <table:table-cell office:value-type="float" office:value="7394.94" table:style-name="ce20">
            <text:p>7394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22:70:020603:6612</text:p>
          </table:table-cell>
          <table:covered-table-cell/>
          <table:table-cell office:value-type="float" office:value="51795.519999999997" table:style-name="ce20">
            <text:p>51795,5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22:70:020603:6613</text:p>
          </table:table-cell>
          <table:covered-table-cell/>
          <table:table-cell office:value-type="float" office:value="55085.69" table:style-name="ce20">
            <text:p>55085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22:70:020603:6614</text:p>
          </table:table-cell>
          <table:covered-table-cell/>
          <table:table-cell office:value-type="float" office:value="275763.26" table:style-name="ce20">
            <text:p>275763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22:70:020603:6615</text:p>
          </table:table-cell>
          <table:covered-table-cell/>
          <table:table-cell office:value-type="float" office:value="231269.32" table:style-name="ce20">
            <text:p>231269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22:70:020704:979</text:p>
          </table:table-cell>
          <table:covered-table-cell/>
          <table:table-cell office:value-type="float" office:value="45215.38" table:style-name="ce20">
            <text:p>45215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22:70:020708:301</text:p>
          </table:table-cell>
          <table:covered-table-cell/>
          <table:table-cell office:value-type="float" office:value="47682.83" table:style-name="ce20">
            <text:p>47682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22:70:020713:578</text:p>
          </table:table-cell>
          <table:covered-table-cell/>
          <table:table-cell office:value-type="float" office:value="31235.13" table:style-name="ce20">
            <text:p>31235,1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22:70:020713:579</text:p>
          </table:table-cell>
          <table:covered-table-cell/>
          <table:table-cell office:value-type="float" office:value="9860.4699999999993" table:style-name="ce20">
            <text:p>9860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22:70:020718:614</text:p>
          </table:table-cell>
          <table:covered-table-cell/>
          <table:table-cell office:value-type="float" office:value="129149.04" table:style-name="ce20">
            <text:p>129149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22:70:020722:6288</text:p>
          </table:table-cell>
          <table:covered-table-cell/>
          <table:table-cell office:value-type="float" office:value="91040.41" table:style-name="ce20">
            <text:p>91040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22:70:020722:6289</text:p>
          </table:table-cell>
          <table:covered-table-cell/>
          <table:table-cell office:value-type="float" office:value="13148.07" table:style-name="ce20">
            <text:p>13148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22:70:020722:6290</text:p>
          </table:table-cell>
          <table:covered-table-cell/>
          <table:table-cell office:value-type="float" office:value="12326.2" table:style-name="ce20">
            <text:p>12326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22:70:020803:1122</text:p>
          </table:table-cell>
          <table:covered-table-cell/>
          <table:table-cell office:value-type="float" office:value="101163.02" table:style-name="ce20">
            <text:p>101163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22:70:020803:1123</text:p>
          </table:table-cell>
          <table:covered-table-cell/>
          <table:table-cell office:value-type="float" office:value="208203.18" table:style-name="ce20">
            <text:p>208203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22:70:020803:1124</text:p>
          </table:table-cell>
          <table:covered-table-cell/>
          <table:table-cell office:value-type="float" office:value="60843.9" table:style-name="ce20">
            <text:p>60843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22:70:020803:1125</text:p>
          </table:table-cell>
          <table:covered-table-cell/>
          <table:table-cell office:value-type="float" office:value="10682.28" table:style-name="ce20">
            <text:p>10682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22:70:020912:1300</text:p>
          </table:table-cell>
          <table:covered-table-cell/>
          <table:table-cell office:value-type="float" office:value="12408.34" table:style-name="ce20">
            <text:p>12408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22:70:020912:1301</text:p>
          </table:table-cell>
          <table:covered-table-cell/>
          <table:table-cell office:value-type="float" office:value="51795.519999999997" table:style-name="ce20">
            <text:p>51795,5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22:70:020914:381</text:p>
          </table:table-cell>
          <table:covered-table-cell/>
          <table:table-cell office:value-type="float" office:value="181023.18" table:style-name="ce20">
            <text:p>181023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22:70:021003:2352</text:p>
          </table:table-cell>
          <table:covered-table-cell/>
          <table:table-cell office:value-type="float" office:value="5669.17" table:style-name="ce20">
            <text:p>5669,1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22:70:021003:2353</text:p>
          </table:table-cell>
          <table:covered-table-cell/>
          <table:table-cell office:value-type="float" office:value="32879.550000000003" table:style-name="ce20">
            <text:p>32879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22:70:021004:2018</text:p>
          </table:table-cell>
          <table:covered-table-cell/>
          <table:table-cell office:value-type="float" office:value="54592.24" table:style-name="ce20">
            <text:p>54592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22:70:021101:655</text:p>
          </table:table-cell>
          <table:covered-table-cell/>
          <table:table-cell office:value-type="float" office:value="304196" table:style-name="ce20">
            <text:p>304196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22:70:021122:717</text:p>
          </table:table-cell>
          <table:covered-table-cell/>
          <table:table-cell office:value-type="float" office:value="3286.16" table:style-name="ce20">
            <text:p>3286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22:70:021221:938</text:p>
          </table:table-cell>
          <table:covered-table-cell/>
          <table:table-cell office:value-type="float" office:value="205732.28" table:style-name="ce20">
            <text:p>205732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22:70:021229:778</text:p>
          </table:table-cell>
          <table:covered-table-cell/>
          <table:table-cell office:value-type="float" office:value="88818.6" table:style-name="ce20">
            <text:p>88818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22:70:021234:435</text:p>
          </table:table-cell>
          <table:covered-table-cell/>
          <table:table-cell office:value-type="float" office:value="59198.79" table:style-name="ce20">
            <text:p>59198,7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22:70:021235:2826</text:p>
          </table:table-cell>
          <table:covered-table-cell/>
          <table:table-cell office:value-type="float" office:value="588333.56000000006" table:style-name="ce20">
            <text:p>588333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22:70:021236:1540</text:p>
          </table:table-cell>
          <table:covered-table-cell/>
          <table:table-cell office:value-type="float" office:value="509942.73" table:style-name="ce20">
            <text:p>509942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22:70:021407:1093</text:p>
          </table:table-cell>
          <table:covered-table-cell/>
          <table:table-cell office:value-type="float" office:value="2464.6" table:style-name="ce20">
            <text:p>2464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22:70:021407:1094</text:p>
          </table:table-cell>
          <table:covered-table-cell/>
          <table:table-cell office:value-type="float" office:value="7066.2" table:style-name="ce20">
            <text:p>7066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22:70:021408:792</text:p>
          </table:table-cell>
          <table:covered-table-cell/>
          <table:table-cell office:value-type="float" office:value="20053.23" table:style-name="ce20">
            <text:p>20053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22:70:021501:1890</text:p>
          </table:table-cell>
          <table:covered-table-cell/>
          <table:table-cell office:value-type="float" office:value="3614.84" table:style-name="ce20">
            <text:p>3614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22:70:021506:1528</text:p>
          </table:table-cell>
          <table:covered-table-cell/>
          <table:table-cell office:value-type="float" office:value="26301.66" table:style-name="ce20">
            <text:p>26301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22:70:021506:1529</text:p>
          </table:table-cell>
          <table:covered-table-cell/>
          <table:table-cell office:value-type="float" office:value="11339.84" table:style-name="ce20">
            <text:p>11339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22:70:021506:1530</text:p>
          </table:table-cell>
          <table:covered-table-cell/>
          <table:table-cell office:value-type="float" office:value="53440.47" table:style-name="ce20">
            <text:p>53440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22:70:021901:515</text:p>
          </table:table-cell>
          <table:covered-table-cell/>
          <table:table-cell office:value-type="float" office:value="161259.1" table:style-name="ce20">
            <text:p>161259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22:70:021907:376</text:p>
          </table:table-cell>
          <table:covered-table-cell/>
          <table:table-cell office:value-type="float" office:value="114657.62" table:style-name="ce20">
            <text:p>114657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22:70:022015:842</text:p>
          </table:table-cell>
          <table:covered-table-cell/>
          <table:table-cell office:value-type="float" office:value="31235.13" table:style-name="ce20">
            <text:p>31235,1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22:70:022015:843</text:p>
          </table:table-cell>
          <table:covered-table-cell/>
          <table:table-cell office:value-type="float" office:value="234564.67" table:style-name="ce20">
            <text:p>234564,6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22:70:022015:844</text:p>
          </table:table-cell>
          <table:covered-table-cell/>
          <table:table-cell office:value-type="float" office:value="215616.86" table:style-name="ce20">
            <text:p>215616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22:70:022019:443</text:p>
          </table:table-cell>
          <table:covered-table-cell/>
          <table:table-cell office:value-type="float" office:value="4518.8100000000004" table:style-name="ce20">
            <text:p>4518,8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22:70:022021:565</text:p>
          </table:table-cell>
          <table:covered-table-cell/>
          <table:table-cell office:value-type="float" office:value="188435.46" table:style-name="ce20">
            <text:p>188435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22:70:030303:848</text:p>
          </table:table-cell>
          <table:covered-table-cell/>
          <table:table-cell office:value-type="float" office:value="1977386.27" table:style-name="ce20">
            <text:p>1977386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22:71:010108:612</text:p>
          </table:table-cell>
          <table:covered-table-cell/>
          <table:table-cell office:value-type="float" office:value="16633.25" table:style-name="ce20">
            <text:p>16633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21">
            <text:p>723</text:p>
          </table:table-cell>
          <table:table-cell office:value-type="string" table:number-columns-spanned="2" table:number-rows-spanned="1" table:style-name="ce2">
            <text:p>22:72:070304:529</text:p>
          </table:table-cell>
          <table:covered-table-cell/>
          <table:table-cell office:value-type="float" office:value="238177.61" table:style-name="ce22">
            <text:p>238177,6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6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13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7:07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1:0301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1:0301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1:0301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4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5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5:052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9:02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9:02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0:0302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0:0302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0:0302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4:0207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09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116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119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8:0107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0:04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0:04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0:0401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0:0401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0:0401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0:0401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0:04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0:0401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0:0401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0:06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0:07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0:100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2:0302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11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208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208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20801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315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315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507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51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4:0106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1010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5:0101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5:0301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9:0215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1:0405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3:0601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3:0601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3:0601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3:0601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902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51:0302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53:0101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55:1104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0:1501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1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1:01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1:042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2:0207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2:0207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3:0203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3:0203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3:0203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3:0203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3:0203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203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203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203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203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203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203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203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203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203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203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203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203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203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203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203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203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203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203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203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203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203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203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203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203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203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203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203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203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203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203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2031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203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203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203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2031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203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203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203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203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203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203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203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203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203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203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203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203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203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203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203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203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2031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203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203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203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203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2031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203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203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203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203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203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2031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203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203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203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203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203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203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203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203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203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203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203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203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2033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206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3031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303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303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401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401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4012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401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403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40435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404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5016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5031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503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503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4:0102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4:0121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01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12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16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5:0116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16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171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5:01171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5:01171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5:011713:42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5:0155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65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72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6:010103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6:04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6:09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8:0102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70:0101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70:0101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70:01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70:0103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70:0103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70:0103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70:0103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70:0103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70:0103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70:02060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70:02072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70:0207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70:0207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70:02072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0:02122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0:02122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1:0103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1:010605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2:01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2:010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2:01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2:0102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2:06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2:06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2:06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3" table:number-rows-spanned="1" table:style-name="ce2">
            <text:p>22:72:0704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3679F09BD334948A7B0E5D30150798A14F933B97226532BEE97D34E4066C2E9971A4051CFEEAE1817A1B8445D364F61FC2166A5CC3898B5586D2BE9C4777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16T04:52:30Z</meta:creation-date>
    <dc:date>2024-02-16T04:52:31Z</dc:date>
  </office:meta>
</office:document-meta>
</file>